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73F6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13cm" fo:margin-right="0cm" fo:text-indent="-0.026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left="9.313cm" fo:margin-right="0cm" fo:text-indent="-0.026cm" style:auto-text-indent="false" style:page-number="auto">
        <style:tab-stops/>
      </style:paragraph-properties>
      <style:text-properties style:font-name="Times New Roman1" fo:font-size="14pt" fo:font-weight="bold"/>
    </style:style>
    <style:style style:name="P22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3.5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1dae96-6572-4364-934a-b62de8124638" text:name="BossProviderVariable"/>
      </text:user-field-decls>
      <text:p text:style-name="P21"/>
      <text:p text:style-name="P4"/>
      <text:p text:style-name="P4"/>
      <text:p text:style-name="P4">ОПРЕДЕЛЕНИЕ</text:p>
      <text:p text:style-name="P7"><text:span text:style-name="T3">о назначении времени и места рассмотрения по делу об административном правонарушении </text:span><text:span text:style-name="T7">№ АК296-14</text:span></text:p>
      <text:p text:style-name="P5"/>
      <text:p text:style-name="P7"><text:span text:style-name="T3">«10» октября 201</text:span><text:span text:style-name="T4">4</text:span><text:span text:style-name="T3"> г.                                     <text:s/>                                    <text:s text:c="11"/> г. Москва</text:span></text:p>
      <text:p text:style-name="P3"> </text:p>
      <text:p text:style-name="P17"><text:span text:style-name="T3">Я, заместитель начальника Управления контроля размещения государственного заказа Федеральной антимонопольной службы <text:s text:c="22"/>Куст И.Ю., рассмотрев протокол и материалы дела об административном правонарушении </text:span><text:span text:style-name="T8">№ АК-296/14</text:span><text:span text:style-name="T9"> в отношении члена конкурсной комиссии Министерства промышленности и торговли Российской Федерации <text:s text:c="10"/>Ляшенко Алексея Ивановича</text:span><text:span text:style-name="T11"> </text:span><text:span text:style-name="T3">по факту нарушения</text:span> <text:span text:style-name="T12">часть 2 статьи 12</text:span><text:span text:style-name="T13">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5">2 статьи 7.30 </text:span><text:span text:style-name="T3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8"/>
      <text:p text:style-name="P5"/>
      <text:p text:style-name="P5">ОПРЕДЕЛИЛА:</text:p>
      <text:p text:style-name="P5"/>
      <text:p text:style-name="P5"/>
      <text:p text:style-name="P19"><text:span text:style-name="T3"><text:tab/>Назначить рассмотрение дела об административном правонарушении <text:s text:c="41"/></text:span><text:span text:style-name="T7">№ АК-296/14</text:span><text:span text:style-name="T9"> в отношении </text:span><text:span text:style-name="T10">члена конкурсной комиссии Министерства промышленности и торговли Российской Федерации Ляшенко Алексея Ивановича</text:span><text:span text:style-name="T9"> </text:span><text:span text:style-name="T3">на «</text:span><text:span text:style-name="T6">15</text:span><text:span text:style-name="T3">» октября </text:span><text:span text:style-name="T6">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373F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373F6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2:02:43.63</meta:creation-date>
    <dc:date>2014-10-13T18:31:33.27</dc:date>
    <meta:editing-duration>PT21S</meta:editing-duration>
    <meta:editing-cycles>1</meta:editing-cycles>
    <meta:generator>OpenOffice.org/3.4.1$Win32 OpenOffice.org_project/341m1$Build-9593</meta:generator>
    <meta:print-date>2014-10-10T10:52:55.18</meta:print-date>
    <meta:document-statistic meta:table-count="0" meta:image-count="1" meta:object-count="0" meta:page-count="1" meta:paragraph-count="11" meta:word-count="203" meta:character-count="1760"/>
    <meta:user-defined meta:name="Поле 1"/>
    <meta:user-defined meta:name="Поле 2"/>
    <meta:user-defined meta:name="Поле 3"/>
    <meta:user-defined meta:name="Поле 4"/>
  </office:meta>
</office:document-meta>
</file>