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CCAC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212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f37e12-306d-41be-a5e4-62fd8d80d154" text:name="BossProviderVariable"/>
      </text:user-field-decls>
      <text:p text:style-name="P14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9"/>
      <text:p text:style-name="P10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компании</text:span><text:span text:style-name="T2"> </text:span><text:span text:style-name="T5">«Интернэшнл Металс Текнолоджис Лимитед»</text:span><text:span text:style-name="T2"> (место нахождения: </text:span><text:span text:style-name="T4">Холборн Виадукт, 21, Лондон; основной вид деятельности — управление активами) </text:span><text:span text:style-name="T6">о приобретении 100% голосующих акций компании</text:span><text:span text:style-name="T7"> </text:span><text:span text:style-name="T6">«Сименс ФАИ Металс Текнолоджис ГМБХ» (место нахождения: Райтхалленштрассе, д.1, г.Вильштетт, Германия, 77731; вид деятельности</text:span><text:span text:style-name="T8"> - </text:span><text:span text:style-name="T6"><text:s/></text:span><text:span text:style-name="T4">производство стали и механического оборудования для предприятий металлургической промышленности</text:span><text:span text:style-name="T6">), поданное 29.09.2014 в соответствии со статьей 28 Закона о защите конкуренции , и установила следующее.</text:span></text:p>
      <text:p text:style-name="P11">Сделка, являющаяся предметом указанного ходатайства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CCACE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0CCAC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2:08:23.96</meta:creation-date>
    <dc:date>2014-10-13T18:32:29.73</dc:date>
    <meta:editing-duration>PT3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26" meta:character-count="1010"/>
    <meta:user-defined meta:name="Поле 1"/>
    <meta:user-defined meta:name="Поле 2"/>
    <meta:user-defined meta:name="Поле 3"/>
    <meta:user-defined meta:name="Поле 4"/>
  </office:meta>
</office:document-meta>
</file>