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B6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3.5pt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font-weight="bold" style:font-weight-asian="bold" style:font-weight-complex="bold"/>
    </style:style>
    <style:style style:name="T11" style:family="text">
      <style:text-properties style:font-name="Times New Roman1" fo:font-size="8pt" style:font-size-asian="8pt" style:font-size-complex="8pt"/>
    </style:style>
    <style:style style:name="T12" style:family="text">
      <style:text-properties style:font-name="Times New Roman1" fo:font-size="8pt" fo:language="ru" fo:country="RU" style:font-size-asian="8pt" style:font-size-complex="8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d0f38-ffe6-4bd2-8703-4fb729621ff5" text:name="BossProviderVariable"/>
      </text:user-field-decls>
      <text:p text:style-name="P20"/>
      <text:p text:style-name="P14"/>
      <text:p text:style-name="P14"/>
      <text:p text:style-name="P14"/>
      <text:p text:style-name="P14">ОПРЕДЕЛЕНИЕ</text:p>
      <text:p text:style-name="P16"><text:span text:style-name="T7">о назначении времени и места рассмотрения по делу об административном правонарушении </text:span><text:span text:style-name="T1">№ АК298-14</text:span></text:p>
      <text:p text:style-name="P13"/>
      <text:p text:style-name="P16"><text:span text:style-name="T7">«10» октября 201</text:span><text:span text:style-name="T8">4</text:span><text:span text:style-name="T7"> г.                                     <text:s/>                                    <text:s text:c="11"/> г. Москва</text:span></text:p>
      <text:p text:style-name="P11"> </text:p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2">№ АК-298/14</text:span><text:span text:style-name="T4"> в отношении члена конкурсной комиссии Министерства промышленности и торговли Российской Федерации <text:s text:c="10"/>Борзова Андрея Андреевича</text:span><text:span text:style-name="T6"> </text:span><text:span text:style-name="T7">по факту нарушения</text:span> <text:span text:style-name="T3">часть 2 статьи 12</text:span><text:span text:style-name="T13"> </text:span><text:span text:style-name="T7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9">2 статьи 7.30 </text:span><text:span text:style-name="T7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13"/>
      <text:p text:style-name="P13">ОПРЕДЕЛИЛА:</text:p>
      <text:p text:style-name="P13"/>
      <text:p text:style-name="P13"/>
      <text:p text:style-name="P10"><text:span text:style-name="T7"><text:tab/>Назначить рассмотрение дела об административном правонарушении <text:s text:c="41"/></text:span><text:span text:style-name="T1">№ АК-298/14</text:span><text:span text:style-name="T4"> в отношении </text:span><text:span text:style-name="T5">члена конкурсной комиссии Министерства промышленности и торговли Российской Федерации Борзова Андрея Андреевича</text:span><text:span text:style-name="T4"> </text:span><text:span text:style-name="T7">на «</text:span><text:span text:style-name="T10">15</text:span><text:span text:style-name="T7">» октября </text:span><text:span text:style-name="T10">2014</text:span><text:span text:style-name="T7"> года в </text:span><text:span text:style-name="T10">11.10 </text:span><text:span text:style-name="T7">по адресу: г. Москва, ул. Садовая Кудринская, д. 11, каб. 246-2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FB6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FB64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4:03:23.85</meta:creation-date>
    <dc:date>2014-10-13T18:36:14.41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3" meta:character-count="1760"/>
    <meta:user-defined meta:name="Поле 1"/>
    <meta:user-defined meta:name="Поле 2"/>
    <meta:user-defined meta:name="Поле 3"/>
    <meta:user-defined meta:name="Поле 4"/>
  </office:meta>
</office:document-meta>
</file>