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6903A8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9.26cm" fo:margin-right="0cm" fo:margin-top="0cm" fo:margin-bottom="0cm" fo:text-align="start" style:justify-single-word="false" fo:text-indent="-0.026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</style:style>
    <style:style style:name="P7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/>
    </style:style>
    <style:style style:name="P8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25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9pt" style:font-size-asian="9pt" style:font-size-complex="9pt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1" fo:font-size="14pt"/>
    </style:style>
    <style:style style:name="P19" style:family="paragraph" style:parent-style-name="Text_20_body" style:master-page-name="First_20_Page">
      <style:paragraph-properties fo:margin-left="9.26cm" fo:margin-right="0cm" fo:margin-top="0cm" fo:margin-bottom="0cm" fo:text-align="start" style:justify-single-word="false" fo:text-indent="-0.026cm" style:auto-text-indent="false" style:page-number="auto">
        <style:tab-stops/>
      </style:paragraph-properties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9pt" style:font-size-asian="9pt" style:font-size-complex="9pt"/>
    </style:style>
    <style:style style:name="T1" style:family="text">
      <style:text-properties style:font-name="Times New Roman1" fo:font-size="8pt" style:font-size-asian="8pt" style:font-size-complex="8pt"/>
    </style:style>
    <style:style style:name="T2" style:family="text">
      <style:text-properties style:font-name="Times New Roman1" fo:font-size="8pt" fo:language="ru" fo:country="RU" style:font-size-asian="8pt" style:font-size-complex="8pt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language="ru" fo:country="RU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fo:font-size="14pt" fo:font-weight="bold" style:font-weight-asian="bold" style:font-weight-complex="bold"/>
    </style:style>
    <style:style style:name="T7" style:family="text">
      <style:text-properties fo:color="#000000" style:font-name="Times New Roman" fo:font-size="14pt" style:font-size-asian="14pt" style:font-name-complex="Times New Roman2" style:font-size-complex="14pt"/>
    </style:style>
    <style:style style:name="T8" style:family="text">
      <style:text-properties fo:color="#000000" style:font-name="Times New Roman" fo:font-size="14pt" fo:background-color="transparent" style:font-size-asian="14pt" style:font-name-complex="Times New Roman2" style:font-size-complex="14pt"/>
    </style:style>
    <style:style style:name="T9" style:family="text">
      <style:text-properties fo:color="#000000" style:font-name="Times New Roman1" fo:font-size="14pt"/>
    </style:style>
    <style:style style:name="T10" style:family="text">
      <style:text-properties fo:color="#000000" style:font-name="Times New Roman1" fo:font-size="14pt" style:font-size-asian="14pt" style:font-size-complex="14pt"/>
    </style:style>
    <style:style style:name="T11" style:family="text">
      <style:text-properties fo:color="#000000" style:font-name="Times New Roman1" fo:font-size="13.5pt" style:font-size-asian="14pt" style:font-size-complex="14pt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ab14cc-7c3a-4e84-9c06-6008c994ef33" text:name="BossProviderVariable"/>
      </text:user-field-decls>
      <text:p text:style-name="P19"/>
      <text:p text:style-name="P12"/>
      <text:p text:style-name="P12"/>
      <text:p text:style-name="P12"/>
      <text:p text:style-name="P12">ОПРЕДЕЛЕНИЕ</text:p>
      <text:p text:style-name="P15"><text:span text:style-name="T3">о назначении времени и места рассмотрения по делу об административном правонарушении </text:span><text:span text:style-name="T7">№ АК299-14</text:span></text:p>
      <text:p text:style-name="P13"/>
      <text:p text:style-name="P15"><text:span text:style-name="T3">«10» октября 201</text:span><text:span text:style-name="T4">4</text:span><text:span text:style-name="T3"> г.                                     <text:s/>                                    <text:s text:c="11"/> г. Москва</text:span></text:p>
      <text:p text:style-name="P10"> </text:p>
      <text:p text:style-name="P16"><text:span text:style-name="T3">Я, заместитель начальника Управления контроля размещения государственного заказа Федеральной антимонопольной службы <text:s text:c="22"/>Куст И.Ю., рассмотрев протокол и материалы дела об административном правонарушении </text:span><text:span text:style-name="T8">№ АК-299/14</text:span><text:span text:style-name="T9"> в отношении члена конкурсной комиссии Министерства промышленности и торговли Российской Федерации <text:s text:c="10"/>Грибановой Марии Владимировны</text:span><text:span text:style-name="T11"> </text:span><text:span text:style-name="T3">по факту нарушения</text:span> <text:span text:style-name="T12">часть 2 статьи 12</text:span><text:span text:style-name="T13"> </text:span><text:span text:style-name="T3">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, что образует состав административного правонарушения, ответственность за совершение которого предусмотрена частью </text:span><text:span text:style-name="T5">частью 2 статьи 7.30 </text:span><text:span text:style-name="T3">Кодекса Российской Федерации об административных правонарушениях (далее – КоАП),</text:span></text:p>
      <text:p text:style-name="P17">руководствуясь пунктом 1 части 1 статьи 29.4 КоАП</text:p>
      <text:p text:style-name="P17"/>
      <text:p text:style-name="P17"/>
      <text:p text:style-name="P13"/>
      <text:p text:style-name="P13">ОПРЕДЕЛИЛА:</text:p>
      <text:p text:style-name="P13"/>
      <text:p text:style-name="P13"/>
      <text:p text:style-name="P3"><text:span text:style-name="T3"><text:tab/>Назначить рассмотрение дела об административном правонарушении <text:s text:c="41"/></text:span><text:span text:style-name="T7">№ АК-298/14</text:span><text:span text:style-name="T9"> в отношении </text:span><text:span text:style-name="T10">члена конкурсной комиссии Министерства промышленности и торговли Российской Федерации Грибановой Мари Владимировны </text:span><text:span text:style-name="T3">на «</text:span><text:span text:style-name="T6">15</text:span><text:span text:style-name="T3">» октября </text:span><text:span text:style-name="T6">2014</text:span><text:span text:style-name="T3"> года в </text:span><text:span text:style-name="T6">11.20 </text:span><text:span text:style-name="T3">по адресу: г. Москва, ул. Садовая Кудринская, д. 11, каб. 246-2.</text:span></text:p>
      <text:p text:style-name="P1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0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6903A8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6903A8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9T15:04:18.57</meta:creation-date>
    <dc:date>2014-10-13T18:46:37.76</dc:date>
    <meta:editing-duration>PT3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204" meta:character-count="1774"/>
    <meta:user-defined meta:name="Поле 1"/>
    <meta:user-defined meta:name="Поле 2"/>
    <meta:user-defined meta:name="Поле 3"/>
    <meta:user-defined meta:name="Поле 4"/>
  </office:meta>
</office:document-meta>
</file>