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956D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fo:font-weight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8pt" style:font-size-asian="8pt" style:font-size-complex="8pt"/>
    </style:style>
    <style:style style:name="T3" style:family="text">
      <style:text-properties style:font-name="Times New Roman1" fo:font-size="8pt" fo:language="ru" fo:country="RU" style:font-size-asian="8pt" style:font-size-complex="8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3.5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ee6cb3-2a9e-4545-8891-97e913c09af6" text:name="BossProviderVariable"/>
      </text:user-field-decls>
      <text:p text:style-name="P21"/>
      <text:p text:style-name="P4"/>
      <text:p text:style-name="P22"/>
      <text:p text:style-name="P13"/>
      <text:p text:style-name="P13"/>
      <text:p text:style-name="P13">ОПРЕДЕЛЕНИЕ</text:p>
      <text:p text:style-name="P16"><text:span text:style-name="T4">о назначении времени и места рассмотрения по делу об административном правонарушении </text:span><text:span text:style-name="T8">№ АК301-14</text:span></text:p>
      <text:p text:style-name="P14"/>
      <text:p text:style-name="P16"><text:span text:style-name="T4">«10» октября 201</text:span><text:span text:style-name="T5">4</text:span><text:span text:style-name="T4"> г.                                     <text:s/>                                    <text:s text:c="11"/> г. Москва</text:span></text:p>
      <text:p text:style-name="P11"> </text:p>
      <text:p text:style-name="P18"><text:span text:style-name="T4">Я, заместитель начальника Управления контроля размещения государственного заказа Федеральной антимонопольной службы <text:s text:c="22"/>Куст И.Ю., рассмотрев протокол и материалы дела об административном правонарушении </text:span><text:span text:style-name="T9">№ АК-301/14</text:span><text:span text:style-name="T10"> в отношении члена конкурсной комиссии Министерства промышленности и торговли Российской Федерации <text:s text:c="10"/>Паниной Анны Григорьевны</text:span><text:span text:style-name="T12"> </text:span><text:span text:style-name="T4">по факту нарушения</text:span> <text:span text:style-name="T13">части 2 статьи 12</text:span><text:span text:style-name="T14"> </text:span><text:span text:style-name="T4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</text:span><text:span text:style-name="T6">2 статьи 7.30 </text:span><text:span text:style-name="T4">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4 КоАП</text:p>
      <text:p text:style-name="P19"/>
      <text:p text:style-name="P19"/>
      <text:p text:style-name="P14"/>
      <text:p text:style-name="P14"/>
      <text:p text:style-name="P14">ОПРЕДЕЛИЛА:</text:p>
      <text:p text:style-name="P14"/>
      <text:p text:style-name="P14"/>
      <text:p text:style-name="P3"><text:span text:style-name="T4"><text:tab/>Назначить рассмотрение дела об административном правонарушении <text:s text:c="41"/></text:span><text:span text:style-name="T8">№ АК-301/14</text:span><text:span text:style-name="T10"> в отношении </text:span><text:span text:style-name="T11">члена конкурсной комиссии Министерства промышленности и торговли Российской Федерации Паниной Анны Григорьевны </text:span><text:span text:style-name="T4">на «</text:span><text:span text:style-name="T7">15</text:span><text:span text:style-name="T4">» октября </text:span><text:span text:style-name="T7">2014</text:span><text:span text:style-name="T4"> года в </text:span><text:span text:style-name="T7">11.40 </text:span><text:span text:style-name="T4">по адресу: г. Москва, ул. Садовая Кудринская, д. 11, каб. 246-2.</text:span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A956D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A956D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5:39:16.37</meta:creation-date>
    <dc:date>2014-10-13T18:48:30.19</dc:date>
    <meta:editing-duration>PT1M28S</meta:editing-duration>
    <meta:editing-cycles>1</meta:editing-cycles>
    <meta:generator>OpenOffice.org/3.4.1$Win32 OpenOffice.org_project/341m1$Build-9593</meta:generator>
    <meta:print-date>2014-10-10T10:53:59.44</meta:print-date>
    <meta:document-statistic meta:table-count="0" meta:image-count="1" meta:object-count="0" meta:page-count="1" meta:paragraph-count="11" meta:word-count="203" meta:character-count="1758"/>
    <meta:user-defined meta:name="Поле 1"/>
    <meta:user-defined meta:name="Поле 2"/>
    <meta:user-defined meta:name="Поле 3"/>
    <meta:user-defined meta:name="Поле 4"/>
  </office:meta>
</office:document-meta>
</file>