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8893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3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4" style:family="paragraph" style:parent-style-name="Text_20_body">
      <style:paragraph-properties fo:margin-left="8.945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8.945cm" fo:margin-right="0cm" fo:margin-top="0cm" fo:margin-bottom="0cm" fo:text-indent="0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8.945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style:font-name="Times New Roman CYR" fo:font-size="14pt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bcff7c-b17f-4c9d-a42c-b4eb33ee48df" text:name="BossProviderVariable"/>
      </text:user-field-decls>
      <text:p text:style-name="P26"><text:span text:style-name="T9"/></text:p>
      <text:p text:style-name="P24"> </text:p>
      <text:p text:style-name="P24"> </text:p>
      <text:p text:style-name="P19">РЕШЕНИЕ № Т-68/14</text:p>
      <text:p text:style-name="P21"> </text:p>
      <text:p text:style-name="P21"><text:span text:style-name="T2">по результатам рассмотрения жалобы ООО «Завод светопрозрачных конструкций Рус»</text:span> <text:span text:style-name="T2">на нарушение процедуры торгов и порядка<text:line-break/>заключения договоров </text:span></text:p>
      <text:p text:style-name="P16"> </text:p>
      <text:p text:style-name="P16"> </text:p>
      <text:p text:style-name="P18">Дата принятия решения: 08.10.2014                                                            г. Москва</text:p>
      <text:p text:style-name="P16"> </text:p>
      <text:p text:style-name="P16"> </text:p>
      <text:p text:style-name="P8">Комиссия ФАС России по рассмотрению жалоб на нарушение процедуры торгов и порядка заключения договоров № 3 <text:span text:style-name="T10">&lt;...&gt;</text:span>,</text:p>
      <text:p text:style-name="P22"><text:span text:style-name="T1">рассмотрев жалобу ООО «Завод светопрозрачных конструкций Рус», направленную письмом Московского УФАС России от 30.09.2014<text:line-break/>№ ИК/29910/1-э, на действия организатора торгов – конкурсного управляющего Павлова Н.А., оператора электронной площадки – ОАО «Центр реализации» при проведении открытых торгов по продаже посредством публичного предложения имущества должника ООО «Окошко» (лот № 1) в соответствии<text:line-break/></text:span><text:span text:style-name="T5">со статьей 18.1 Федерального закона от 26.07.2006 № 135-ФЗ «О защите конкуренции» (далее – Закон о защите конкуренции), </text:span></text:p>
      <text:p text:style-name="P11"> </text:p>
      <text:p text:style-name="P19">У С Т А Н О В И Л А:</text:p>
      <text:p text:style-name="P11"> </text:p>
      <text:p text:style-name="P8">В ФАС России поступила жалоба ООО «Завод светопрозрачных конструкций Рус» (далее – Заявитель), направленная письмом Московского УФАС России от 30.09.2014 № ИК/29910/1-э, на действия организатора торгов – конкурсного управляющего Павлова Н.А. (далее – Организатор торгов), оператора электронной площадки – ОАО «Центр реализации» (далее – Оператор) при проведении открытых торгов по продаже посредством публичного предложения имущества должника ООО «Окошко» (лот № 1) (далее – Жалоба, Торги).</text:p>
      <text:p text:style-name="P8">Из Жалобы следует, что действия Оператора, Организатора торгов в части формирования и утверждения протокола о результатах Торгов без указания даты<text:line-break/>и времени подачи Заявителем заявки на участие в Торгах ввели Заявителя<text:line-break/>в заблуждение и нарушили его права как участника Торгов.</text:p>
      <text:p text:style-name="P8">Оператор с доводами Жалобы не согласился, указав, что при проведении торгов действовал в соответствии с законодательством Российской Федерации, в том числе в соответствии с Порядком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м приказом <text:soft-page-break/>Минэкономразвития России от 15.02.2010 № 54 (далее – Порядок).</text:p>
      <text:p text:style-name="P8">Рассмотрев все представленные материалы и выслушав пояснения представителя Оператора, Комиссия ФАС России установила следующее.</text:p>
      <text:p text:style-name="P11"><text:span text:style-name="T1">Согласно сообщению о проведении Торгов № 0009060, размещенному<text:line-break/>на сайте Оператора, место проведения Торгов – электронная торговая площадка </text:span><text:span text:style-name="T3">www</text:span><text:span text:style-name="T1">.</text:span><text:span text:style-name="T3">bankrupt</text:span><text:span text:style-name="T1">.</text:span><text:span text:style-name="T3">centerr</text:span><text:span text:style-name="T1">.</text:span><text:span text:style-name="T3">ru</text:span> <text:span text:style-name="T1">(далее – электронная площадка Оператора); дата </text:span><text:span text:style-name="T4">начала представления заявок </text:span><text:span text:style-name="T1">– 16.08.2014 в 00:00; дата окончания представления заявок – 14.09.2014 в 23:55.</text:span></text:p>
      <text:p text:style-name="P8">Согласно Жалобе в адрес Заявителя Оператором был направлен Протокол<text:line-break/>о результатах проведения открытых торгов по лоту № 1 от 15.09.2014 (далее – Протокол), в котором было указано, что к участию в Торгах было допущено<text:line-break/>7 заявок, в том числе заявка Заявителя. В Протоколе указаны дата<text:line-break/>и время подачи заявок на участие в Торгах всех участников за исключением даты и времени подачи заявки Заявителем, что, по мнению Заявителя,<text:line-break/>не позволяет достоверно установить победителя Торгов. </text:p>
      <text:p text:style-name="P8">Кроме того, в Жалобе Заявитель обращает внимание на то, что в журнале заявок на участие в публичном предложении № 0009060 (далее – Журнал) порядковые номера заявок участников Торгов не отражают хронологию времени их подачи. На основании чего Заявитель пришел к выводу,<text:line-break/>что программно-аппаратный комплекс Оператора присваивает номера заявкам на участие в Торгах в хаотичном порядке. Данные факты, по мнению Заявителя, свидетельствуют о нарушении Оператором пункта 4.4 Порядка. </text:p>
      <text:p text:style-name="P8">По вопросу отсутствия в Протоколе сведений о дате и времени подачи заявки на участие в Торгах Заявителем Комиссией ФАС России установлено следующее.</text:p>
      <text:p text:style-name="P8">Согласно Протоколу, представленному на рассмотрение Комиссии ФАС России, время подачи заявки на участие в Торгах участником № 1 – 00:00:00:847; участником № 2 – 00:00:01:003; участником № 3 (т.е. Заявителем) – дата и время отсутствуют; участником № 4 – 00:00:08:577; участником № 5 – 00:00:19:443; участником № 6 – 00:00:23:090; участником № 7 – 00:00:34:613.</text:p>
      <text:p text:style-name="P8">На рассмотрении Жалобы Комиссией ФАС России представитель Оператора пояснил, что для подачи заявки на участие в торгах, проводимых<text:line-break/>на электронной площадке Оператора, зарегистрированному на электронной площадке пользователю необходимо перейти на страницу интересующих<text:line-break/>его торгов по продаже посредством публичного предложения имущества, найти интересующий его лот и перейти по ссылке на страницу с информацией о лоте. Затем в меню «Действия» необходимо выбрать пункт «Оформить заявку<text:line-break/>на участие в торгах». В случае подачи заявки на участие в торгах Оператор регистрирует представленную заявку в журнале заявок на участие в торгах<text:line-break/>с указанием времени подачи заявки и ее порядкового номера. </text:p>
      <text:p text:style-name="P8">По мнению Оператора, причиной отсутствия в Протоколе даты и времени подачи заявки Заявителя на участие в Торгах стал тот факт, что Заявитель подал <text:soft-page-break/>заявку на участие в Торгах с использованием нештатных средств, минуя механизмы клиентской валидации электронной площадки Оператора,<text:line-break/>в результате чего им не было подписано ценовое предложение. Указанный факт подтверждается информацией, содержащейся в заявке Заявителя на участие<text:line-break/>в Торгах № 0028366, а именно отсутствует дата и время подачи ценового предложения. У остальных претендентов на участие в Торгах (а именно<text:line-break/>11 претендентов), направивших Оператору заявки на участие в Торгах информация о дате и времени подачи заявок были отражены.</text:p>
      <text:p text:style-name="P12">В соответствии с пунктом 5.1 Порядка н<text:span text:style-name="T7">е позднее одного часа с момента окончания представления заявок на участие в торгах оператор электронной площадки направляет организатору торгов все зарегистрированные заявки, представленные до истечения установленного срока окончания представления заявок.</text:span></text:p>
      <text:p text:style-name="P13">Согласно пункту 5.2 Порядка решение организатора торгов о допуске заявителей к участию в открытых торгах принимается в течение пяти дней<text:line-break/>по результатам рассмотрения всех представленных заявок на участие<text:line-break/>в открытых торгах и оформляется протоколом об определении участников торгов. </text:p>
      <text:p text:style-name="P13">В соответствии с пунктом 5.4 Порядк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<text:line-break/>его подписания.</text:p>
      <text:p text:style-name="P13">Оператор электронной площадки в течение одного дня со дня получения указанного протокола направляет всем заявителям в форме электронного документа уведомление о признании их участниками торгов или об отказе<text:line-break/>в признании участниками торгов с приложением копии протокола<text:line-break/>об определении участников торгов.</text:p>
      <text:p text:style-name="P13">Согласно протоколу об определении участников торгов, подписанному электронной цифровой подписью Организатора торгов от 15.09.2014 (далее – Протокол об определении участников) и представленному на обозрение Комиссии ФАС России, дата и время подачи заявки Заявителем – 05.09.2014<text:line-break/>в 00:00:03. Таким образом, у Комиссии ФАС России отсутствуют основания полагать, что дата и время подачи заявки на участие в Торгах Заявителем отличается от даты и времени, указанных в Протоколе об определении участников.</text:p>
      <text:p text:style-name="P13">В соответствии с пунктом 7.1 Порядка по результатам проведения открытых торгов оператор электронной площадки с помощью программных средств электронной площадки в течение двух часов после окончания открытых торгов формирует протокол о результатах проведения торгов и направляет<text:line-break/>его в форме электронного документа организатору торгов для утверждения.</text:p>
      <text:p text:style-name="P8"><text:span text:style-name="T8">Согласно пункту 7.2 Порядка в</text:span><text:span text:style-name="T6"> протоколе о результатах проведения открытых торгов указываются:</text:span></text:p>
      <text:p text:style-name="P4"><text:soft-page-break/>- наименование и место нахождения (для юридического лица), фамилия, имя, отчество и место жительства (для физического лица) каждого участника торгов;</text:p>
      <text:p text:style-name="P4">- предложения о цене имущества (предприятия) должника, представленные каждым участником торгов в случае использования закрытой формы представления предложений о цене;</text:p>
      <text:p text:style-name="P4">- результаты рассмотрения предложений о цене имущества (предприятия) должника, представленных участниками торгов;</text:p>
      <text:p text:style-name="P5">- наименование и место нахождения (для юридического лица), фамилия, имя, отчество и место жительства (для физического лица) участника торгов, предложившего наиболее высокую цену по сравнению с предложениями других участников торгов, за исключением предложения победителя открытых торгов (в случае использования закрытой формы представления предложений о цене предприятия), или участника торгов, который сделал предпоследнее предложение о цене в ходе торгов (в случае использования открытой формы представления предложений о цене);</text:p>
      <text:p text:style-name="P6">- наименование и место нахождения (для юридического лица), фамилия, имя, отчество и место жительства (для физического лица) победителя открытых торгов;</text:p>
      <text:p text:style-name="P6">- обоснование принятого организатором торгов решения о признании участника торгов победителем - в случае проведения конкурса.</text:p>
      <text:p text:style-name="P7">Учитывая изложенное, Комиссией ФАС России установлено, что при формировании протокола о результатах проведения торгов, в соответствии<text:line-break/>с пунктом 7.2 Порядка, указание времени и даты подачи заявки не обязательно.</text:p>
      <text:p text:style-name="P7">Поскольку на рассмотрении Комиссией ФАС России Жалобы представителем Оператора были представлены доказательства того, что заявка Заявителя была подана 05.09.2014 в 00:00:03, Комиссия ФАС России приходит<text:line-break/>к выводу, что факт отсутствия в Протоколе указания даты и времени подачи заявки Заявителя не мог повлиять на результаты торгов.</text:p>
      <text:p text:style-name="P14">По вопросу присвоения порядковых номеров заявкам на участие в Торгах Комиссией ФАС России установлено.</text:p>
      <text:p text:style-name="P14">Согласно Жалобе участнику, представившему Оператору заявку 05.09.2014 в 00:00:19:443 был присвоен порядковый номер 28353; участнику, представившему заявку 05.09.2014 в 00:00:01:003 был присвоен порядковый номер 28359; участнику, представившему заявку 05.09.2014 в 00:00:26:090<text:line-break/>был присвоен порядковый номер 28367; участнику, представившему заявку 05.09.2014 в 00:00:08:577 был присвоен порядковый номер 28375,<text:line-break/>что свидетельствует о том, что присвоенные Оператором порядковые номера заявок не соответствуют хронологии их представления заявок.</text:p>
      <text:p text:style-name="P14">На рассмотрении Жалобы Комиссией ФАС России представитель Оператора пояснил, что при формировании заявки на участие в торгах заявитель может как сохранить заявку, так и сразу подать заявку оператору <text:soft-page-break/>электронной площадки. После сохранения пользователем заявки в общем порядке ей автоматически программным обеспечением электронной площадки присваивается порядковый номер.</text:p>
      <text:p text:style-name="P9"><text:span text:style-name="T6">В случае подачи заявки Оператор регистрирует представленную заявку<text:line-break/>в Журнале с указанием времени подачи заявки и ее порядкового номера. </text:span><text:span text:style-name="T6">Оператор направляет заявку Организатору торгов. Организатор торгов рассматривает зарегистрированные заявки и принимает решение о допуске участников к Торгам. Далее программное обеспечение Оператора исходя<text:line-break/>из времени подачи заявок, а не порядкового номера заявок, определяет победителя Торгов и формирует соответствующий протокол.</text:span></text:p>
      <text:p text:style-name="P9">Учитывая изложенное, довод Заявителя о возможности фальсификации Оператором результатов Торгов в связи с несоответствием хронологии представления заявок на участие в Торгах их нумерации Комиссия ФАС России считает несостоятельным.</text:p>
      <text:p text:style-name="P8">На основании изложенного в соответствии с частью 20 статьи 18.1 Закона о защите конкуренции Комиссия ФАС России</text:p>
      <text:p text:style-name="P11">  </text:p>
      <text:p text:style-name="P10">Р Е Ш И Л А:<text:bookmark text:name="_GoBack"/></text:p>
      <text:p text:style-name="P11">  </text:p>
      <text:p text:style-name="P8">Признать жалобу ООО «Завод светопрозрачных конструкций Рус», направленную письмом Московского УФАС России от 30.09.2014<text:line-break/>№ ИК/29910/1-э, на действия организатора торгов – конкурсного управляющего Павлова Н.А., оператора электронной площадки – ОАО «Центр реализации» при проведении торгов по продаже посредством публичного предложения имущества должника ООО «Окошко» (лот № 1) необоснованной.</text:p>
      <text:p text:style-name="P11"> </text:p>
      <text:p text:style-name="P1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2"> </text:p>
      <text:p text:style-name="P22"> </text:p>
      <text:p text:style-name="P1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8893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78893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6:25:03.31</meta:creation-date>
    <dc:date>2014-10-13T18:49:47.90</dc:date>
    <meta:editing-duration>PT11M38S</meta:editing-duration>
    <meta:editing-cycles>1</meta:editing-cycles>
    <meta:generator>OpenOffice.org/3.4.1$Win32 OpenOffice.org_project/341m1$Build-9593</meta:generator>
    <meta:print-date>2014-10-10T16:19:13</meta:print-date>
    <meta:document-statistic meta:table-count="0" meta:image-count="1" meta:object-count="0" meta:page-count="5" meta:paragraph-count="59" meta:word-count="1542" meta:character-count="11563"/>
    <meta:user-defined meta:name="Поле 1"/>
    <meta:user-defined meta:name="Поле 2"/>
    <meta:user-defined meta:name="Поле 3"/>
    <meta:user-defined meta:name="Поле 4"/>
  </office:meta>
</office:document-meta>
</file>