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4BBAE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name-complex="Times New Roman2" style:font-size-complex="14pt"/>
    </style:style>
    <style:style style:name="P9" style:family="paragraph" style:parent-style-name="Text_20_body">
      <style:paragraph-properties fo:margin-left="9.252cm" fo:margin-right="0cm" fo:margin-top="0cm" fo:margin-bottom="0cm" fo:line-height="100%" fo:text-indent="0cm" style:auto-text-indent="false"/>
      <style:text-properties fo:color="#000000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cm" fo:margin-right="0.771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9.252cm" fo:margin-right="0.771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8.761cm" fo:margin-right="0.771cm" fo:margin-top="0cm" fo:margin-bottom="0cm" fo:line-height="100%" fo:text-indent="0cm" style:auto-text-indent="false"/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/>
    </style:style>
    <style:style style:name="P17" style:family="paragraph" style:parent-style-name="Text_20_body" style:master-page-name="First_20_Page">
      <style:paragraph-properties fo:margin-left="9.252cm" fo:margin-right="0cm" fo:margin-top="0cm" fo:margin-bottom="0cm" fo:line-height="100%" fo:text-indent="0cm" style:auto-text-indent="false" style:page-number="auto"/>
      <style:text-properties fo:color="#000000"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9pt" style:font-size-asian="9pt" style:font-size-complex="9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font-size="14pt"/>
    </style:style>
    <style:style style:name="T4" style:family="text">
      <style:text-properties style:font-name="Times New Roman" fo:font-size="14pt" fo:language="ru" fo:country="RU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weight="bold" style:font-weight-asian="bold" style:font-weight-complex="bold"/>
    </style:style>
    <style:style style:name="T7" style:family="text">
      <style:text-properties style:font-name="Times New Roman" fo:font-size="9pt" style:font-size-asian="9pt" style:font-size-complex="9pt"/>
    </style:style>
    <style:style style:name="T8" style:family="text">
      <style:text-properties fo:color="#000000" style:font-name="Times New Roman1" fo:font-size="14pt" style:font-size-asian="14pt" style:font-name-complex="Times New Roman2" style:font-size-complex="14pt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name="Times New Roman1" fo:font-size="14pt" fo:language="en" fo:country="US" fo:background-color="#ffffff" style:font-size-asian="14pt" style:font-name-complex="Times New Roman1" style:font-size-complex="14pt"/>
    </style:style>
    <style:style style:name="T11" style:family="text">
      <style:text-properties fo:color="#000000" style:font-name="Times New Roman1" fo:font-size="14pt" fo:language="en" fo:country="US" fo:background-color="#ffffff" style:font-size-asian="14pt" style:font-name-complex="Times New Roman2" style:font-size-complex="14pt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name-complex="Times New Roman1" style:font-size-complex="14pt"/>
    </style:style>
    <style:style style:name="T13" style:family="text">
      <style:text-properties fo:color="#000000" style:font-name="Times New Roman1" fo:font-size="14pt" fo:background-color="transparent" style:font-size-asian="14pt" style:font-name-complex="Times New Roman2" style:font-size-complex="14pt"/>
    </style:style>
    <style:style style:name="T14" style:family="text">
      <style:text-properties fo:color="#000000" style:font-name="Times New Roman1" fo:font-size="14pt" fo:background-color="#ffffff" style:font-size-asian="14pt" style:font-size-complex="14pt"/>
    </style:style>
    <style:style style:name="T15" style:family="text">
      <style:text-properties fo:color="#000000" style:font-name="Times New Roman" fo:font-size="14pt"/>
    </style:style>
    <style:style style:name="T16" style:family="text">
      <style:text-properties fo:color="#000000" style:font-name="Times New Roman" fo:font-size="14pt" fo:background-color="#ffffff" style:font-size-asian="14pt" style:font-size-complex="14pt"/>
    </style:style>
    <style:style style:name="T17" style:family="text">
      <style:text-properties style:font-name="Times New Roman1" fo:font-size="14pt" style:font-size-asian="14pt" style:font-size-complex="14pt"/>
    </style:style>
    <style:style style:name="T18" style:family="text">
      <style:text-properties style:font-name="Times New Roman1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99cd73-9f9f-4139-bdd5-b9266742e396" text:name="BossProviderVariable"/>
      </text:user-field-decls>
      <text:p text:style-name="P17"/>
      <text:p text:style-name="P12"/>
      <text:p text:style-name="P12"/>
      <text:p text:style-name="P12"/>
      <text:p text:style-name="P12"/>
      <text:p text:style-name="P12"/>
      <text:p text:style-name="P5">ОПРЕДЕЛЕНИЕ</text:p>
      <text:p text:style-name="P7"><text:span text:style-name="T3">о назначении времени и места рассмотрения дела об административном правонарушении </text:span><text:span text:style-name="T8">№ </text:span><text:span text:style-name="T10">К-</text:span><text:span text:style-name="T12">81</text:span><text:span text:style-name="T10">/1</text:span><text:span text:style-name="T12">4</text:span><text:span text:style-name="T10">/АК</text:span><text:span text:style-name="T12">090-</text:span><text:span text:style-name="T10">14</text:span></text:p>
      <text:p text:style-name="P8"/>
      <text:p text:style-name="P7"> <text:span text:style-name="T3">«10» октября 201</text:span><text:span text:style-name="T4">4</text:span><text:span text:style-name="T3"> г.                                                                       <text:s text:c="11"/> г. Москва</text:span></text:p>
      <text:p text:style-name="P3"> </text:p>
      <text:p text:style-name="P13"><text:span text:style-name="T3">Я, заместитель начальника Управления контроля размещения государственного заказа Федеральной антимонопольной службы Куст И.Ю., рассмотрев протокол и материалы дела об административном правонарушении </text:span><text:span text:style-name="T13">№ </text:span><text:span text:style-name="T10">№ К-</text:span><text:span text:style-name="T12">81</text:span><text:span text:style-name="T10">/1</text:span><text:span text:style-name="T12">4</text:span><text:span text:style-name="T10">/АК</text:span><text:span text:style-name="T12">090-</text:span><text:span text:style-name="T10">14</text:span><text:span text:style-name="T15"> в отношении </text:span><text:span text:style-name="T14">члена Аукционной комиссии Администрации г. Дзержинска Нижегородской области Гришину С.В.</text:span><text:span text:style-name="T9"> <text:s/></text:span><text:span text:style-name="T17">по факту нарушения пункта 2 части 22 статьи 99 </text:span><text:span text:style-name="T18">Феде</text:span><text:span text:style-name="T17">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3">, что образует состав административного правонарушения, ответственность за совершение которого предусмотрена </text:span><text:span text:style-name="T5">частью 7 статьи 19.5 </text:span><text:span text:style-name="T3"><text:s/>Кодекса Российской Федерации об административных правонарушениях (далее – КоАП),</text:span></text:p>
      <text:p text:style-name="P14">руководствуясь пунктом 1 части 1 статьи 29.4 КоАП</text:p>
      <text:p text:style-name="P14"/>
      <text:p text:style-name="P14"/>
      <text:p text:style-name="P6">ОПРЕДЕЛИЛА:</text:p>
      <text:p text:style-name="P6"/>
      <text:p text:style-name="P6"/>
      <text:p text:style-name="P15"><text:span text:style-name="T3"><text:tab/>Назначить рассмотрение дела об административном правонарушении <text:s text:c="41"/></text:span><text:span text:style-name="T11">№ </text:span><text:span text:style-name="T10">К-</text:span><text:span text:style-name="T12">81</text:span><text:span text:style-name="T10">/1</text:span><text:span text:style-name="T12">4</text:span><text:span text:style-name="T10">/АК</text:span><text:span text:style-name="T12">090-</text:span><text:span text:style-name="T10">14</text:span><text:span text:style-name="T15"> в отношении</text:span><text:span text:style-name="T9"> </text:span><text:span text:style-name="T16">в отношении </text:span><text:span text:style-name="T14">члена Аукционной комиссии Администрации г. Дзержинска Нижегородской области Гришину С.В.</text:span><text:span text:style-name="T15"> </text:span><text:span text:style-name="T3">на </text:span><text:span text:style-name="T6">«16»</text:span><text:span text:style-name="T3"> </text:span><text:span text:style-name="T6">октября 2014</text:span><text:span text:style-name="T3"> года в </text:span><text:span text:style-name="T6">11.00 </text:span><text:span text:style-name="T3">по адресу: г. Москва, ул. Садовая Кудринская, д. 11, каб. 224.</text:span>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/>
      <text:p text:style-name="P1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04BBAE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04BBAE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0T15:53:53.42</meta:creation-date>
    <dc:date>2014-10-13T18:57:48.34</dc:date>
    <meta:editing-duration>PT2M27S</meta:editing-duration>
    <meta:editing-cycles>1</meta:editing-cycles>
    <meta:generator>OpenOffice.org/3.4.1$Win32 OpenOffice.org_project/341m1$Build-9593</meta:generator>
    <meta:print-date>2014-10-10T15:59:36.79</meta:print-date>
    <meta:document-statistic meta:table-count="0" meta:image-count="1" meta:object-count="0" meta:page-count="1" meta:paragraph-count="11" meta:word-count="203" meta:character-count="1720"/>
    <meta:user-defined meta:name="Поле 1"/>
    <meta:user-defined meta:name="Поле 2"/>
    <meta:user-defined meta:name="Поле 3"/>
    <meta:user-defined meta:name="Поле 4"/>
  </office:meta>
</office:document-meta>
</file>