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9164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9.252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9.252cm" fo:margin-right="0.771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weight-asian="bold" style:font-weight-complex="bold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language="en" fo:country="US" fo:background-color="#ffffff" style:font-size-asian="14pt" style:font-name-complex="Times New Roman1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name-complex="Times New Roman1" style:font-size-complex="14pt"/>
    </style:style>
    <style:style style:name="T13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396aa2-058d-4a53-9dc6-e9a66dc830b3" text:name="BossProviderVariable"/>
      </text:user-field-decls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5">ОПРЕДЕЛЕНИЕ</text:p>
      <text:p text:style-name="P7"><text:span text:style-name="T3">о назначении времени и места рассмотрения дела об административном правонарушении </text:span><text:span text:style-name="T8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/text:p>
      <text:p text:style-name="P8"/>
      <text:p text:style-name="P8"/>
      <text:p text:style-name="P7"> <text:span text:style-name="T3">«10» октября 201</text:span><text:span text:style-name="T4">4</text:span><text:span text:style-name="T3"> г.                                                                       <text:s text:c="11"/> г. Москва</text:span></text:p>
      <text:p text:style-name="P3"> </text:p>
      <text:p text:style-name="P3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 </text:span><text:span text:style-name="T13">№ </text:span><text:span text:style-name="T10">№ 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text:span text:style-name="T15"> в отношении </text:span><text:span text:style-name="T14">члена Аукционной комиссии Администрации г. Дзержинска Нижегородской области Пикторовой И.Ф.</text:span><text:span text:style-name="T9"> <text:s/></text:span><text:span text:style-name="T17">по факту нарушения пункта 2 части 22 статьи 9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7 статьи 19.5 </text:span><text:span text:style-name="T3"><text:s/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6">ОПРЕДЕЛИЛА:</text:p>
      <text:p text:style-name="P6"/>
      <text:p text:style-name="P15"><text:span text:style-name="T3"><text:tab/>Назначить рассмотрение дела об административном правонарушении <text:s text:c="41"/></text:span><text:span text:style-name="T11">№ </text:span><text:span text:style-name="T10">К-</text:span><text:span text:style-name="T12">81</text:span><text:span text:style-name="T10">/1</text:span><text:span text:style-name="T12">4</text:span><text:span text:style-name="T10">/АК</text:span><text:span text:style-name="T12">083-</text:span><text:span text:style-name="T10">14</text:span><text:span text:style-name="T15"> в отношении</text:span><text:span text:style-name="T9"> </text:span><text:span text:style-name="T16">в отношении </text:span><text:span text:style-name="T14">члена Аукционной комиссии Администрации г. Дзержинска Нижегородской области Пикторовой И.Ф.</text:span><text:span text:style-name="T15"> </text:span><text:span text:style-name="T3">на </text:span><text:span text:style-name="T6">«16»</text:span><text:span text:style-name="T3"> </text:span><text:span text:style-name="T6">октября 2014</text:span><text:span text:style-name="T3"> года в </text:span><text:span text:style-name="T6">11.0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><text:soft-page-break/>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A9164C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A9164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5:48:24.45</meta:creation-date>
    <dc:date>2014-10-13T18:59:15.71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3" meta:character-count="1728"/>
    <meta:user-defined meta:name="Поле 1"/>
    <meta:user-defined meta:name="Поле 2"/>
    <meta:user-defined meta:name="Поле 3"/>
    <meta:user-defined meta:name="Поле 4"/>
  </office:meta>
</office:document-meta>
</file>