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5F26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70b08a-c3f2-4808-bef5-fa9e15a0bec2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/text:p>
      <text:p text:style-name="P8"/>
      <text:p text:style-name="P7"> <text:span text:style-name="T3">«1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Никифорова В.Л.</text:span><text:span text:style-name="T9"> 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Никифорова В.Л.</text:span><text:span text:style-name="T15"> </text:span><text:span text:style-name="T3">на </text:span><text:span text:style-name="T6">«16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5F26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5F2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45:05.06</meta:creation-date>
    <dc:date>2014-10-13T18:59:58.21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3" meta:character-count="1727"/>
    <meta:user-defined meta:name="Поле 1"/>
    <meta:user-defined meta:name="Поле 2"/>
    <meta:user-defined meta:name="Поле 3"/>
    <meta:user-defined meta:name="Поле 4"/>
  </office:meta>
</office:document-meta>
</file>