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0967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.026cm" style:auto-text-indent="false">
        <style:tab-stops/>
      </style:paragraph-properties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margin-left="0cm" fo:margin-right="0cm" fo:text-indent="8.969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8.969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26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323cm" style:auto-text-indent="false">
        <style:tab-stops/>
      </style:paragraph-properties>
      <style:text-properties fo:color="#000000" style:font-name="Times New Roman" fo:font-size="13.5pt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323cm" style:auto-text-indent="false">
        <style:tab-stops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 style:master-page-name="First_20_Page">
      <style:paragraph-properties fo:margin-left="0cm" fo:margin-right="0cm" fo:text-indent="8.969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8.96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1.323cm" style:auto-text-indent="false">
        <style:tab-stops/>
      </style:paragraph-properties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f5da79-2660-4979-af72-17d8783d631d" text:name="BossProviderVariable"/>
      </text:user-field-decls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5">РЕШЕНИЕ </text:p>
      <text:p text:style-name="P5">по результатам рассмотрения ходатайства</text:p>
      <text:p text:style-name="P6"/>
      <text:p text:style-name="P6"/>
      <text:p text:style-name="P7">В соответствии со статьей 28 Федерального закона от 26.07.2006 № 135-ФЗ «О защите конкуренции» Федеральная антимонопольная служба рассмотрела ходатайство ОАО «Межрегионэнергосбыт» <text:s/>(м<text:span text:style-name="T1">есто нахождения: </text:span>119526, г. Москва, пр-т Вернадского, д. 101, корп. 3; <text:span text:style-name="T1">основной вид деятельности:</text:span> оптовая торговля электрической и тепловой энергией (без их передачи и распределения)) о даче согласия на приобретение 100% обыкновенных именных акций ОАО «Московское городское энергосбытовое предприятие» (<text:span text:style-name="T1">место нахождения:</text:span> 125581, г. Москва, ул. Лавочкина, д. 34; <text:span text:style-name="T1">основной вид деятельности</text:span> - оптовая торговля электрической и тепловой энергией (без их передачи и распределения)) и приняла решение об <text:s/>удовлетворении данного ходатайства.</text:p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0967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90967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6:22:01.73</meta:creation-date>
    <dc:date>2014-10-13T19:55:53.55</dc:date>
    <meta:editing-duration>PT11M1S</meta:editing-duration>
    <meta:editing-cycles>1</meta:editing-cycles>
    <meta:generator>OpenOffice.org/3.4.1$Win32 OpenOffice.org_project/341m1$Build-9593</meta:generator>
    <meta:print-date>2014-10-09T14:07:08.18</meta:print-date>
    <meta:document-statistic meta:table-count="0" meta:image-count="1" meta:object-count="0" meta:page-count="1" meta:paragraph-count="4" meta:word-count="96" meta:character-count="764"/>
    <meta:user-defined meta:name="Поле 1"/>
    <meta:user-defined meta:name="Поле 2"/>
    <meta:user-defined meta:name="Поле 3"/>
    <meta:user-defined meta:name="Поле 4"/>
  </office:meta>
</office:document-meta>
</file>