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7A29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4a1d9-bd8a-4554-841e-fbc0bfcd415e" text:name="BossProviderVariable"/>
      </text:user-field-decls>
      <text:p text:style-name="P9"/>
      <text:p text:style-name="Text_20_body"/>
      <text:p text:style-name="Standard"/>
      <text:p text:style-name="Standard"/>
      <text:p text:style-name="Standard"/>
      <text:p text:style-name="P4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ей 33 Федерального закона от 26.07.2006 <text:s text:c="25"/>№ 135-ФЗ «О защите конкуренции» (далее - Закон о защите конкуренции) Федеральная антимонопольная служба рассмотрела ходатайство общества <text:s text:c="17"/>с ограниченной ответственностью «АЭМ-активы» (место нахождения: <text:s text:c="22"/>ул. Б. Ордынка, д. 24, г. Москва, 119017; основной вид деятельности - проектирование, производство и реализация продукции энергетического машиностроения) о приобретении основных производственных средств закрытого акционерного общества «Энергомаш (Волгодонск) - Атоммаш» (место нахождения: Жуковское шоссе, д. 10, г. Волгодонск, Ростовская обл., 347360; основной вид деятельности - </text:span><text:span text:style-name="T1">услуги аренды оборудования <text:s text:c="29"/>и недвижимого имущества</text:span><text:span text:style-name="T2">), </text:span><text:span text:style-name="T3">составляющих 100% балансовой стоимости основных производственных средств закрытого акционерного общества «Энергомаш (Волгодонск) - Атоммаш», </text:span><text:span text:style-name="T2">поданное 31.07.2014 в соответствии <text:s text:c="9"/>со статьей 28 Закона о защите конкуренции.</text:span></text:p>
      <text:p text:style-name="P7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7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7A29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77A29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32:51.57</meta:creation-date>
    <dc:date>2014-10-14T17:43:07.40</dc:date>
    <meta:editing-duration>PT1M20S</meta:editing-duration>
    <meta:editing-cycles>1</meta:editing-cycles>
    <meta:generator>OpenOffice.org/3.4.1$Win32 OpenOffice.org_project/341m1$Build-9593</meta:generator>
    <meta:print-date>2014-10-08T12:17:07.93</meta:print-date>
    <meta:document-statistic meta:table-count="0" meta:image-count="1" meta:object-count="0" meta:page-count="1" meta:paragraph-count="5" meta:word-count="133" meta:character-count="1201"/>
    <meta:user-defined meta:name="Поле 1"/>
    <meta:user-defined meta:name="Поле 2"/>
    <meta:user-defined meta:name="Поле 3"/>
    <meta:user-defined meta:name="Поле 4"/>
  </office:meta>
</office:document-meta>
</file>