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C777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74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10.74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f81d86-9320-4414-87ac-4118bd6f5e40" text:name="BossProviderVariable"/>
      </text:user-field-decls>
      <text:p text:style-name="P23"/>
      <text:p text:style-name="P9">  <text:span text:style-name="T1">ОПРЕДЕЛЕНИЕ</text:span></text:p>
      <text:p text:style-name="P5">об отложении рассмотрения жалобы на постановление</text:p>
      <text:p text:style-name="P12"><text:s/>о наложении штрафа по делу об административном правонарушении<text:line-break/>№ СЮ06-07/2014-24А</text:p>
      <text:p text:style-name="P8"> </text:p>
      <text:p text:style-name="P8">«07» октября 2014 г.<text:tab/><text:tab/><text:tab/><text:tab/><text:tab/><text:tab/><text:tab/><text:tab/><text:tab/>г. Москва</text:p>
      <text:p text:style-name="P8"> </text:p>
      <text:p text:style-name="P10"><text:tab/>Я, заместитель Руководителя Федеральной антимонопольной службы <text:span text:style-name="T2">Кашеваров Андрей Борисович</text:span>, <text:span text:style-name="T3">рассмотрев материалы жалобы на постановление о наложении штрафа по делу об административном правонарушении № СЮ06-07/2014-24А от 04.08.2014 в отношении 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(далее — Жалоба),</text:span></text:p>
      <text:p text:style-name="P11"/>
      <text:p text:style-name="P9"> <text:span text:style-name="T4">УСТАНОВИЛ:</text:span></text:p>
      <text:p text:style-name="P6"> </text:p>
      <text:p text:style-name="P16">Необходимость в дополнительном выяснении обстоятельств по Жалобе.</text:p>
      <text:p text:style-name="P16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7"/>
      <text:p text:style-name="P7">ОПРЕДЕЛИЛ:</text:p>
      <text:p text:style-name="P7"/>
      <text:p text:style-name="P19">1. <text:s/><text:tab/>Отложить рассмотрение Жалобы.</text:p>
      <text:list xml:id="list8976643620440496038" text:style-name="L1">
        <text:list-item>
          <text:list>
            <text:list-item>
              <text:list>
                <text:list-item>
                  <text:p text:style-name="P20">Назначить рассмотрение Жалобы на «05» <text:span text:style-name="T5">ноября</text:span> 2014 г.<text:line-break/>в 14 часов 45 минут по адресу: г. Москва, ул. Садовая-Кудринская, д. 11, этаж 4, каб. 415. </text:p>
                  <text:p text:style-name="P20"/>
                </text:list-item>
              </text:list>
            </text:list-item>
          </text:list>
        </text:list-item>
      </text:list>
      <text:list xml:id="list3398102471128503027" text:style-name="L2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C777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CC777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7:30:15.36</meta:creation-date>
    <dc:date>2014-10-14T17:44:21.82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38" meta:character-count="1057"/>
    <meta:user-defined meta:name="Поле 1"/>
    <meta:user-defined meta:name="Поле 2"/>
    <meta:user-defined meta:name="Поле 3"/>
    <meta:user-defined meta:name="Поле 4"/>
  </office:meta>
</office:document-meta>
</file>