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565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Heading_20_2">
      <style:paragraph-properties fo:margin-left="0.762cm" fo:margin-right="0cm" fo:margin-top="0cm" fo:margin-bottom="0cm" fo:text-indent="-0.76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2">
      <style:paragraph-properties fo:margin-left="-0.042cm" fo:margin-right="0cm" fo:margin-top="0cm" fo:margin-bottom="0cm" fo:text-align="center" style:justify-single-word="false" fo:text-indent="0.021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language="en" fo:country="US"/>
    </style:style>
    <style:style style:name="T4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10056d-b6e7-4a6b-8c15-c5411010e61b" text:name="BossProviderVariable"/>
      </text:user-field-decls>
      <text:p text:style-name="P24"> </text:p>
      <text:p text:style-name="P3"> </text:p>
      <text:p text:style-name="P3"> </text:p>
      <text:p text:style-name="P3"> </text:p>
      <text:p text:style-name="P4"> </text:p>
      <text:p text:style-name="P4"> </text:p>
      <text:p text:style-name="P25"/>
      <text:p text:style-name="P7"> </text:p>
      <text:h text:style-name="P22" text:outline-level="2"><text:span text:style-name="T2">            </text:span> </text:h>
      <text:h text:style-name="P23" text:outline-level="2">РЕШЕНИЕ</text:h>
      <text:p text:style-name="P8">по жалобе на действия (бездействие) </text:p>
      <text:p text:style-name="P8">Саратовского УФАС России</text:p>
      <text:p text:style-name="P9"> </text:p>
      <text:p text:style-name="P9">14  октября 2014 года                                                                                г. Москва</text:p>
      <text:p text:style-name="P9"> </text:p>
      <text:p text:style-name="P18">Временно исполняющим обязанности руководителя Федеральной антимонопольной службы А.Б. Кашеваровым рассмотрена в порядке раздела <text:span text:style-name="T3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Золотова А.А. (далее – также  Заявитель) (рег. № 84904/14 от 16.09.2014) на действия (бездействие) Саратовского УФАС России (далее – Жалоба) и</text:p>
      <text:p text:style-name="P10"> </text:p>
      <text:p text:style-name="P8">УСТАНОВЛЕНО:</text:p>
      <text:p text:style-name="P9"> </text:p>
      <text:p text:style-name="P19">Заявитель в Жалобе указывает на ненадлежащее исполнение Саратовским УФАС России государственной функции по рассмотрению заявлений, указывающих на признаки нарушения антимонопольного законодательства.</text:p>
      <text:p text:style-name="P19">В соответствии с частью 4 статьи 44 Федерального закона от 26.07.2006 № 135-ФЗ «О защите конкуренции» (далее – Закон о защите конкуренции) и пунктами 2.16 – 2.19 Регламента антимонопольный орган рассматривает заявление или материалы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9">Согласно части 8 статьи 44 Закона о защите конкуренции и пункту 3.42 Регламента по результатам рассмотрения заявления, материалов <text:soft-page-break/>антимонопольный орган принимает одно из следующих решений:</text:p>
      <text:p text:style-name="P19">1) о возбуждении дела о нарушении антимонопольного законодательства;</text:p>
      <text:p text:style-name="P19">2) об отказе в возбуждении дела о нарушении антимонопольного законодательства.</text:p>
      <text:p text:style-name="P21"><text:span text:style-name="T5">В соответствии с частью 7 статьи 44 Закона  защите конкуренции и пунктом 3.35 Регламента при рассмотрении заявления, материалов, указывающих на наличие признаков нарушения </text:span><text:a xlink:type="simple" xlink:href="consultantplus://offline/ref=5D49CC846ADC423AB7AC258705DC34BD0328810D2E0F8D0CCAF86C50FEE82D17F27FD2907D8BCDEAVEoFK"><text:span text:style-name="T4">статьи 10</text:span></text:a><text:span text:style-name="T5"> указанного Федерального закона, антимонопольный орган устанавливает наличие доминирующего положения хозяйствующего субъекта, в отношении которого поданы эти заявление, материалы, за исключением случая, если антимонопольный орган принимает решение об отказе в возбуждении дела о нарушении антимонопольного законодательства по основаниям, предусмотренным </text:span><text:a xlink:type="simple" xlink:href="consultantplus://offline/ref=5D49CC846ADC423AB7AC258705DC34BD0328810D2E0F8D0CCAF86C50FEE82D17F27FD29475V8oAK"><text:span text:style-name="T4">частью 9</text:span></text:a><text:span text:style-name="T5"> настоящей статьи.</text:span></text:p>
      <text:p text:style-name="P19">Из материалов (документов), представленных Заявителем и Саратовским УФАС России следует.</text:p>
      <text:p text:style-name="P19">Заявление Золотова А.А., указывающее на признаки нарушения антимонопольного законодательства в действиях ООО «Управляющая организация «Жилкомплекс» поступило в Саратовское УФАС России 13.03.2014 (рег. № 1200) (далее - Заявление).</text:p>
      <text:p text:style-name="P19">Письмом Саратовского УФАС России от 10.04.2014 № 02/1-2067 Заявитель уведомлен о продлении срока рассмотрения Заявления на 2 месяца, то есть по 13.06.2014.</text:p>
      <text:p text:style-name="P19">Письмом от 11.06.2014 № 02/1-3804 Саратовское УФАС России уведомило Заявителя о принятии по результатам рассмотрения Заявления решения об отказе в возбуждении дела о нарушении ООО «Управляющая организация «Жилкомплекс» антимонопольного законодательства в связи с отсутствием доминирующего положения указанного хозяйствующего субъекта на соответствующем товарном рынке. Оригинал указанного письма на официальном бланке Саратовского УФАС и с подписью руководителя, в соответствии с объяснениями Саратовского УФАС России, был направлен в адрес Заявителя простым почтовым отправлением.</text:p>
      <text:p text:style-name="P19">Законом о защите конкуренции и Регламентом не предусмотрена обязанность антимонопольного органа при рассмотрении заявления, в порядке статьи 44 Закона о защите конкуренции, публиковать какие-либо сведения о ходе рассмотрения такого заявления на официальном сайте антимонопольного органа в информационно-коммуникационной сети «Интернет».</text:p>
      <text:p text:style-name="P19">Таким образом, Саратовским УФАС России соблюдены требования Регламента при рассмотрении заявления, указывающего на признаки нарушения антимонопольного законодательства.</text:p>
      <text:p text:style-name="P15"> </text:p>
      <text:p text:style-name="P14">На основании изложенного, руководствуясь пунктом 5.25 Регламента,</text:p>
      <text:p text:style-name="P17"> </text:p>
      <text:p text:style-name="P17"> </text:p>
      <text:p text:style-name="P16">РЕШЕНО:</text:p>
      <text:p text:style-name="P17"><text:soft-page-break/> </text:p>
      <text:p text:style-name="P18">1.<text:span text:style-name="T2"> </text:span>Признать действия Саратовского УФАС России соответствующими Регламенту в части соблюдения срока и процедуры рассмотрения Заявления; </text:p>
      <text:p text:style-name="P18">2.<text:span text:style-name="T2"> </text:span>Отказать в удовлетворении жалобы.</text:p>
      <text:p text:style-name="P9"> </text:p>
      <text:p text:style-name="P9"> </text:p>
      <text:p text:style-name="P9"/>
      <text:p text:style-name="P12">Временно исполняющий </text:p>
      <text:p text:style-name="P12">обязанности руководителя<text:tab/><text:tab/><text:tab/><text:tab/><text:tab/><text:tab/><text:tab/> А.Б. Кашеваров</text:p>
      <text:p text:style-name="P9"> </text:p>
      <text:p text:style-name="P9"> </text:p>
      <text:p text:style-name="P9"> </text:p>
      <text:p text:style-name="P19">Настоящее Решение может быть обжаловано в Арбитражный суд города Москвы (115191, г. Москва, ул. Б. Тульская, д.17)</text:p>
      <text:p text:style-name="P19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565A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61565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1:15:00.08</meta:creation-date>
    <dc:date>2014-10-14T17:46:03.92</dc:date>
    <meta:editing-duration>PT2M9S</meta:editing-duration>
    <meta:editing-cycles>1</meta:editing-cycles>
    <meta:generator>OpenOffice.org/3.4.1$Win32 OpenOffice.org_project/341m1$Build-9593</meta:generator>
    <meta:print-date>2014-10-13T11:21:36.26</meta:print-date>
    <meta:document-statistic meta:table-count="0" meta:image-count="1" meta:object-count="0" meta:page-count="3" meta:paragraph-count="49" meta:word-count="549" meta:character-count="4609"/>
    <meta:user-defined meta:name="Поле 1"/>
    <meta:user-defined meta:name="Поле 2"/>
    <meta:user-defined meta:name="Поле 3"/>
    <meta:user-defined meta:name="Поле 4"/>
  </office:meta>
</office:document-meta>
</file>