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A029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end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2154cf-1d28-49c3-9b4c-7761acf5d550" text:name="BossProviderVariable"/>
      </text:user-field-decls>
      <text:p text:style-name="P11"/>
      <text:p text:style-name="P6"/>
      <text:p text:style-name="P6">РЕШЕНИЕ<text:line-break/>по результатам рассмотрения ходатайства</text:p>
      <text:p text:style-name="P8"/>
      <text:p text:style-name="P8">В соответствии со статьей 33 Федерального закона от 26.07.2006 <text:s text:c="7"/>№ 135-ФЗ «О защите конкуренции» (далее - Закон о защите конкуренции) Федеральная антимонопольная служба рассмотрела ходатайство <text:span text:style-name="T1">компании «СК ИНВЕСТМЕНТ ЛИМИТЕД»</text:span> (место нахождения: ул. Бумпулинас, 11, 1 этаж, Никосия, Республика Кипр, 1060; основной вид деятельности – инвестиционная) о приобретении 100% долей в уставном капитале ООО «Паллада» (место нахождения: <text:span text:style-name="T1">ул. Плещеева, д. 4, г. Москва, 127560</text:span>; основной вид деятельности – деятельность агентов по оптовой торговле текстильными изделиями. одеждой, обувью, изделиями из кожи и меха), поданное 17.07.2014 в соответствии со статьей 28 Закона о защите конкуренции. 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A0296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AA0296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5T13:44:58.88</meta:creation-date>
    <meta:editing-duration>PT1M</meta:editing-duration>
    <meta:editing-cycles>2</meta:editing-cycles>
    <meta:generator>OpenOffice.org/3.4.1$Win32 OpenOffice.org_project/341m1$Build-9593</meta:generator>
    <dc:title>Дефолт</dc:title>
    <dc:date>2014-10-14T17:48:15.75</dc:date>
    <meta:document-statistic meta:table-count="0" meta:image-count="1" meta:object-count="0" meta:page-count="1" meta:paragraph-count="6" meta:word-count="117" meta:character-count="886"/>
    <meta:user-defined meta:name="Поле 1"/>
    <meta:user-defined meta:name="Поле 2"/>
    <meta:user-defined meta:name="Поле 3"/>
    <meta:user-defined meta:name="Поле 4"/>
    <meta:template xlink:type="simple" xlink:actuate="onRequest" xlink:title="Дефолт" xlink:href="../../../../../../Roaming/OpenOffice.org/3/user/template/Дефолт1.ott" meta:date="2014-10-05T13:44:57.06"/>
  </office:meta>
</office:document-meta>
</file>