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38D0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9.00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master-page-name="First_20_Page">
      <style:paragraph-properties fo:margin-left="9.961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356ad7-d1d1-4894-bbc5-01ade13d837a" text:name="BossProviderVariable"/>
      </text:user-field-decls>
      <text:p text:style-name="P13"/>
      <text:p text:style-name="P5"/>
      <text:p text:style-name="P6">РЕШЕНИЕ</text:p>
      <text:p text:style-name="P6">по результатам рассмотрения ходатайства</text:p>
      <text:p text:style-name="P10"/>
      <text:p text:style-name="P11">В соответствии с пунктом 1 части 1 статьи 29, <text:s/>статьей 33 Федерального закона от 26.07.2006 № 135-ФЗ «О защите конкуренции» Федеральная антимонопольная служба рассмотрела ходатайство ООО «Эйприл Групп» (местонахождение: 125047, Москва, ул. 4-я Тверская-Ямская, д. <text:span text:style-name="T1">2/</text:span><text:span text:style-name="T2">11</text:span><text:span text:style-name="T1">,</text:span> стр. 2; основной вид деятельности: капиталовложения в ценные бумаги) о приобретении 100% голосующих акций ОАО «Альянс Инвестиции» (местонахождение: 117105, Москва, Варшавское ш., д. 25А, стр.6; основные виды деятельности: деятельность по управлению инвестиционными фондами, паевыми инвестиционными фондами и негосударственными пенсионными фондами; деятельность по управлению ценными бумагами) и приняла решение об удовлетворении данного ходатайства.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38D0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838D0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21:19.40</meta:creation-date>
    <dc:date>2014-10-14T17:50:01.41</dc:date>
    <meta:editing-duration>PT5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3" meta:character-count="766"/>
    <meta:user-defined meta:name="Поле 1"/>
    <meta:user-defined meta:name="Поле 2"/>
    <meta:user-defined meta:name="Поле 3"/>
    <meta:user-defined meta:name="Поле 4"/>
  </office:meta>
</office:document-meta>
</file>