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65B3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212cm" fo:text-align="end" style:justify-single-word="false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background-color="transparen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86450d-5e41-48e2-8f3f-3aec6dfb3a35" text:name="BossProviderVariable"/>
      </text:user-field-decls>
      <text:p text:style-name="P13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9"> </text:p>
      <text:p text:style-name="P10"><text:span text:style-name="Основной_20_шрифт_20_абзаца"><text:span text:style-name="T2">В соответствии со статьей 33 Федерального закона от 26.07.2006 №135 - ФЗ «О защите конкуренции» (далее - Закон о защите конкуренции), Федеральная антимонопольная служба (далее - ФАС России) рассмотрела ходатайство компании </text:span></text:span><text:span text:style-name="Основной_20_шрифт_20_абзаца"><text:span text:style-name="T4">«ФУЛЛПЛЭЙТ ФАЙНАНС С.А.»</text:span></text:span><text:span text:style-name="Основной_20_шрифт_20_абзаца"><text:span text:style-name="T2"> (место нахождения: П.О. Бокс 958, Паси Эстейт, Роуд Таун, Тортола, Британские Виргинские острова; основной вид деятельности – инвестиционная деятельность) </text:span></text:span><text:span text:style-name="Основной_20_шрифт_20_абзаца"><text:span text:style-name="T4">о приобретении прав, позволяющих определять условия осуществления предпринимательской деятельности ОАО «Европейская подшипниковая корпорация» (</text:span></text:span><text:span text:style-name="Основной_20_шрифт_20_абзаца"><text:span text:style-name="T2">место нахождения: ул. Шарикоподшипниковская, д. 13, Москва, 115088, основной вид деятельности – услуги передачи прав на использование товарного знака</text:span></text:span><text:span text:style-name="Основной_20_шрифт_20_абзаца"><text:span text:style-name="T4">), ОАО «Управляющая компания ЕПК» (</text:span></text:span><text:span text:style-name="Основной_20_шрифт_20_абзаца"><text:span text:style-name="T2">место нахождения: ул. Новоостаповская, д. 5, стр. 14, Москва, 115088; основной вид деятельности – управление активами</text:span></text:span><text:span text:style-name="Основной_20_шрифт_20_абзаца"><text:span text:style-name="T4">), АО «Степногорский подшипниковый завод» (</text:span></text:span><text:span text:style-name="Основной_20_шрифт_20_абзаца"><text:span text:style-name="T2">место нахождения: Промышленная зона, 2, здание № 1/1, г. Степногорск, Акмолинская обл., Республика Казахстан, 021500; основной вид деятельности – производство и реализация роликовых подшипников</text:span></text:span><text:span text:style-name="Основной_20_шрифт_20_абзаца"><text:span text:style-name="T4">), поданное 16.09.2014 в соответствии со статьей 28 Закона о защите конкуренции, и установила следующее.</text:span></text:span></text:p>
      <text:p text:style-name="P11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65B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65B3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3:13:35.17</meta:creation-date>
    <dc:date>2014-10-14T17:50:55.16</dc:date>
    <meta:editing-duration>PT3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81" meta:character-count="1464"/>
    <meta:user-defined meta:name="Поле 1"/>
    <meta:user-defined meta:name="Поле 2"/>
    <meta:user-defined meta:name="Поле 3"/>
    <meta:user-defined meta:name="Поле 4"/>
  </office:meta>
</office:document-meta>
</file>