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EB4F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P9" style:family="paragraph" style:parent-style-name="Text_20_body">
      <style:paragraph-properties fo:margin-top="0cm" fo:margin-bottom="0cm" fo:line-height="100%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Standard">
      <style:text-properties style:font-name="Times New Roman1" fo:font-size="14pt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1" fo:font-size="14pt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f98779-1d43-4cc7-9443-f3771b0a9f38" text:name="BossProviderVariable"/>
      </text:user-field-decls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4">РЕШЕНИЕ</text:p>
      <text:p text:style-name="P4">по результатам рассмотрения ходатайства</text:p>
      <text:p text:style-name="P10"/>
      <text:p text:style-name="P12"><text:span text:style-name="T1">В соответствии со статьей 33 Федерального закона от 26.07.2006 <text:s text:c="31"/>№ 135-ФЗ «О защите конкуренции» (далее - Закон о защите конкуренции) Федеральная антимонопольная служба рассмотрела ходатайство</text:span> <text:span text:style-name="T1">общества <text:s text:c="19"/>с ограниченной ответственностью «АЭМ-активы» (место нахождения: <text:s text:c="26"/>ул. Б. Ордынка, д. 24, г. Москва, 119017; основной вид деятельности - проектирование, производство и реализация продукции энергетического машиностроения) о приобретении 100% акций закрытого акционерного общества «Энергомаш (Волгодонск) - Атоммаш» (место нахождения: Жуковское шоссе, д. 10, г. Волгодонск, Ростовская обл., 347360; основной вид деятельности - услуги аренды оборудования и недвижимого имущества), поданное 31.07.2014 в соответствии со статьей 28 Закона о защите конкуренции.</text:span></text:p>
      <text:p text:style-name="P11">Руководствуясь пунктом 1 части 2 статьи 33 Закона о защите конкуренции, ФАС России принял решение об удовлетворении данного ходатайства.</text:p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EB4F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7EB4F7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09:41:56.26</meta:creation-date>
    <dc:date>2014-10-14T17:53:27.99</dc:date>
    <meta:editing-duration>PT3M36S</meta:editing-duration>
    <meta:editing-cycles>1</meta:editing-cycles>
    <meta:generator>OpenOffice.org/3.4.1$Win32 OpenOffice.org_project/341m1$Build-9593</meta:generator>
    <meta:print-date>2014-10-10T09:54:39.02</meta:print-date>
    <meta:document-statistic meta:table-count="0" meta:image-count="1" meta:object-count="0" meta:page-count="1" meta:paragraph-count="6" meta:word-count="119" meta:character-count="1024"/>
    <meta:user-defined meta:name="Поле 1"/>
    <meta:user-defined meta:name="Поле 2"/>
    <meta:user-defined meta:name="Поле 3"/>
    <meta:user-defined meta:name="Поле 4"/>
  </office:meta>
</office:document-meta>
</file>