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787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.644cm" fo:margin-right="0.009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cdd49-945c-4143-9e2c-d38a97bad183" text:name="BossProviderVariable"/>
      </text:user-field-decls>
      <text:p text:style-name="P13"/>
      <text:p text:style-name="Standard"/>
      <text:p text:style-name="Standard"/>
      <text:p text:style-name="Standard"/>
      <text:p text:style-name="P5"/>
      <text:p text:style-name="P8">РЕШЕНИЕ</text:p>
      <text:p text:style-name="P8">по результатам рассмотрения ходатайства</text:p>
      <text:p text:style-name="P9"/>
      <text:p text:style-name="P11"><text:span text:style-name="T1">В соответствии со статьей 33 Федерального закона от 26.07.2006 <text:s text:c="27"/>№ 135-ФЗ «О защите конкуренции» (далее </text:span><text:span text:style-name="T2">–</text:span><text:span text:style-name="T1"> Закон о защите конкуренции) Федеральная антимонопольная служба рассмотрела ходатайство общества <text:s text:c="18"/>с ограниченной ответственностью «АЭМ-активы» </text:span><text:span text:style-name="T2">(место нахождения –</text:span><text:span text:style-name="T1"> <text:s text:c="10"/></text:span><text:span text:style-name="T2">ул. Большая Ордынка, д. 24, г. Москва, 119017; основной вид деятельности – проектирование, производство и реализация продукции энергетического машиностроения)</text:span><text:span text:style-name="T1"> о приобретении 100% долей в уставном капитале общества <text:s text:c="14"/>с ограниченной ответственностью «Энергомаш (Волгодонск) - Атоммаш» (место нахождения </text:span><text:span text:style-name="T2">– </text:span><text:span text:style-name="T1">Жуковское шоссе, д. 10, г. Волгодонск, Ростовская обл., 347360; основной вид деятельности </text:span><text:span text:style-name="T2">–</text:span><text:span text:style-name="T1"> </text:span><text:span text:style-name="T2">предоставление услуг по ковке, прессованию, объемной и листовой штамповке и профилированию листового металла</text:span><text:span text:style-name="T1">), поданное 31.07.2014 в соответствии со статьей 28 Закона о защите конкуренции.</text:span></text:p>
      <text:p text:style-name="P10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78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9787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40:56.91</meta:creation-date>
    <dc:date>2014-10-14T17:55:31.59</dc:date>
    <meta:editing-duration>PT3M7S</meta:editing-duration>
    <meta:editing-cycles>1</meta:editing-cycles>
    <meta:generator>OpenOffice.org/3.4.1$Win32 OpenOffice.org_project/341m1$Build-9593</meta:generator>
    <meta:print-date>2014-10-07T12:24:33.44</meta:print-date>
    <meta:document-statistic meta:table-count="0" meta:image-count="1" meta:object-count="0" meta:page-count="1" meta:paragraph-count="6" meta:word-count="131" meta:character-count="1099"/>
    <meta:user-defined meta:name="Поле 1"/>
    <meta:user-defined meta:name="Поле 2"/>
    <meta:user-defined meta:name="Поле 3"/>
    <meta:user-defined meta:name="Поле 4"/>
  </office:meta>
</office:document-meta>
</file>