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B21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Times New Roman1" fo:font-size="14pt"/>
    </style:style>
    <style:style style:name="P12" style:family="paragraph" style:parent-style-name="Text_20_body">
      <style:paragraph-properties fo:margin-left="9.763cm" fo:margin-right="0.318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 style:master-page-name="First_20_Page">
      <style:paragraph-properties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d067e-303d-4b68-843c-5a54ec9d8928" text:name="BossProviderVariable"/>
      </text:user-field-decls>
      <text:p text:style-name="P14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7"/>
      <text:p text:style-name="P8"><text:span text:style-name="T1">В соответствии со статьей 33 Федерального закона от 26.07.2006 <text:s text:c="23"/>№ 135-ФЗ «О защите конкуренции» (далее </text:span><text:span text:style-name="T3">–</text:span><text:span text:style-name="T1"> Закон о защите конкуренции) Федеральная антимонопольная служба рассмотрела ходатайство</text:span> <text:span text:style-name="T1">общества <text:s text:c="18"/>с ограниченной ответственностью «АЭМ-активы» (место нахождения </text:span><text:span text:style-name="T3">– <text:s text:c="9"/></text:span><text:span text:style-name="T1"><text:s text:c="22"/>ул. Б. Ордынка, д. 24, г. Москва, 119017; основной вид деятельности </text:span><text:span text:style-name="T3">– <text:s text:c="9"/></text:span><text:span text:style-name="T1"><text:s/>проектирование, производство и реализация продукции энергетического машиностроения) о получении в собственность основных производственных средств общества с ограниченной ответственностью «Энергомаш (Волгодонск) </text:span><text:span text:style-name="T3">– </text:span><text:span text:style-name="T1">Атоммаш» (место нахождения </text:span><text:span text:style-name="T3">–</text:span><text:span text:style-name="T1"> Жуковское шоссе, д. 10, г. Волгодонск, Ростовская обл., 347360; основной вид деятельности </text:span><text:span text:style-name="T3">–</text:span><text:span text:style-name="T1"> </text:span><text:span text:style-name="T2">предоставление услуг по ковке, прессованию, объемной и листовой штамповке и профилированию листового металла</text:span><text:span text:style-name="T1">), составляющих 100% балансовой стоимости основных производственных средств общества с ограниченной ответственностью «Энергомаш (Волгодонск) </text:span><text:span text:style-name="T3">– </text:span><text:span text:style-name="T1">Атоммаш», поданное 31.07.2014 в соответствии со статьей 28 Закона о защите конкуренции.</text:span></text:p>
      <text:p text:style-name="P9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B2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7B21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2:34:46.31</meta:creation-date>
    <dc:date>2014-10-14T17:57:53.36</dc:date>
    <meta:editing-duration>PT21M28S</meta:editing-duration>
    <meta:editing-cycles>2</meta:editing-cycles>
    <meta:generator>OpenOffice.org/3.4.1$Win32 OpenOffice.org_project/341m1$Build-9593</meta:generator>
    <meta:print-date>2014-10-07T12:40:05.64</meta:print-date>
    <meta:document-statistic meta:table-count="0" meta:image-count="1" meta:object-count="0" meta:page-count="1" meta:paragraph-count="6" meta:word-count="147" meta:character-count="1285"/>
    <meta:user-defined meta:name="Поле 1"/>
    <meta:user-defined meta:name="Поле 2"/>
    <meta:user-defined meta:name="Поле 3"/>
    <meta:user-defined meta:name="Поле 4"/>
  </office:meta>
</office:document-meta>
</file>