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C51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02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10.029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T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/>
    </style:style>
    <style:style style:name="T3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06359-63ee-43a9-a0d5-c8d2c9b7750c" text:name="BossProviderVariable"/>
      </text:user-field-decls>
      <text:p text:style-name="P12"/>
      <text:p text:style-name="P9"/>
      <text:p text:style-name="P9"/>
      <text:p text:style-name="P9"/>
      <text:p text:style-name="P9"/>
      <text:p text:style-name="P9">ПРЕДОСТЕРЕЖЕНИЕ </text:p>
      <text:p text:style-name="P9">О НЕДОПУСТИМОСТИ СОВЕРШЕНИЯ ДЕЙСТВИЙ, КОТОРЫЕ МОГУТ ПРИВЕСТИ К НАРУШЕНИЮ АНТИМОНОПОЛЬНОГО ЗАКОНОДАТЕЛЬСТВА</text:p>
      <text:p text:style-name="P10"/>
      <text:p text:style-name="P5"><text:span text:style-name="T1">В связи с публичным заявлением в рамках обзора информации Агентства нефтегазовой информации «Самотлор-Экспресс» от 25.09.2014 заместителя вице-президента – директора департамента транспорта, учета и качества нефтепродуктов ОАО «АК «Транснефть» </text:span><text:span text:style-name="T2">&lt;...&gt;</text:span><text:span text:style-name="T1">, о планируемом поведении на товарном рынке, выразившемся в намерениях ОАО «АК «Транснефть» с 01.01.2015 принимать в систему нефтепродуктопроводов дизельное топливо не ниже класса евро-5, за исключением Самарской группа НПЗ, Федеральная антимонопольная служба на основании </text:span><text:span text:style-name="T3">статьи 25.7</text:span><text:span text:style-name="T1"> Федерального закона от 26.07.2006 № 135-ФЗ «О защите конкуренции» предостерегает от совершения планируемых действий (бездействия) в связи с тем, что такое поведение может привести к нарушению пунктов 5, 8 и 9 части 1 статьи 10 Федерального </text:span><text:span text:style-name="T3">закона</text:span><text:span text:style-name="T1"> от 26.07.2006 № 135-ФЗ «О защите конкуренции».</text:span></text:p>
      <text:p text:style-name="P4"/>
      <text:p text:style-name="P4"/>
      <text:p text:style-name="P7">Временно исполняющий </text:p>
      <text:p text:style-name="P7">обязанности руководителя <text:s text:c="72"/>А.Б. Кашеваров</text:p>
      <text:p text:style-name="P8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C51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1.03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02084(4) </text:p></draw:text-box></draw:frame><draw:frame draw:style-name="Mfr2" draw:name="Врезка1" text:anchor-type="char" svg:x="0.499cm" svg:y="28.7cm" svg:width="4.798cm" svg:height="0.485cm" draw:z-index="0"><draw:text-box><text:p text:style-name="MP2"><text:s/></text:p></draw:text-box></draw:frame><draw:frame draw:style-name="Mfr3" draw:name="Графический объект1" text:anchor-type="char" svg:x="0cm" svg:y="0cm" svg:width="3.598cm" svg:height="0.778cm" draw:z-index="0"><draw:image xlink:href="Pictures/10000201000000780000001AAE3C512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4" draw:name="SpdBarcode" text:anchor-type="paragraph" svg:x="0cm" svg:width="3.6cm" svg:height="0.78cm" draw:z-index="1"><draw:image xlink:href="Pictures/10000201000000780000001AAE3C51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51:09</meta:creation-date>
    <dc:date>2014-10-14T17:58:56.75</dc:date>
    <meta:print-date>2014-10-14T09:59:16.38</meta:print-date>
    <meta:editing-cycles>1</meta:editing-cycles>
    <meta:editing-duration>PT28S</meta:editing-duration>
    <meta:generator>OpenOffice.org/3.4.1$Win32 OpenOffice.org_project/341m1$Build-9593</meta:generator>
    <meta:document-statistic meta:table-count="0" meta:image-count="2" meta:object-count="0" meta:page-count="1" meta:paragraph-count="8" meta:word-count="128" meta:character-count="1098"/>
    <meta:user-defined meta:name="Поле 1"/>
    <meta:user-defined meta:name="Поле 2"/>
    <meta:user-defined meta:name="Поле 3"/>
    <meta:user-defined meta:name="Поле 4"/>
  </office:meta>
</office:document-meta>
</file>