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1408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2pt" fo:font-style="italic" style:font-size-asian="2pt" style:font-style-asian="italic" style:font-size-complex="2pt" style:font-style-complex="italic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size="2pt" fo:font-style="italic" style:font-size-asian="2pt" style:font-style-asian="italic" style:font-size-complex="2pt" style:font-style-complex="italic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763cm" fo:margin-right="0.026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63cm" fo:margin-right="0.026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bbadd0-512f-486a-bb42-c65a40845c1e" text:name="BossProviderVariable"/>
      </text:user-field-decls>
      <text:p text:style-name="P15"/>
      <text:p text:style-name="P6"/>
      <text:p text:style-name="P6"/>
      <text:p text:style-name="P6"/>
      <text:p text:style-name="P6">РЕШЕНИЕ</text:p>
      <text:p text:style-name="P6">по результатам рассмотрения ходатайства</text:p>
      <text:p text:style-name="P7"/>
      <text:p text:style-name="P9">В соответствии со статьей 33 Федерального закона от 26.07.2006 <text:s text:c="23"/>№ 135-ФЗ «О защите конкуренции» (далее – Закон о защите конкуренции) Федеральная антимонопольная служба рассмотрела ходатайство закрытого акционерного общества «Торговый дом «ТМК» (место нахождения – ул. Розы Люксембург, д. 51, г. Екатеринбург, Свердловская обл., 620026; основной вид деятельности – оптовая торговля трубной продукцией) о приобретении 100% долей в уставном капитале общества с ограниченной ответственностью «ЧерметСервис-Снабжение» (место нахождения – ул. Гурзуфская, д. 16, <text:s text:c="12"/>г. Екатеринбург, Свердловская обл., 620102; основной вид деятельности – <text:span text:style-name="T1">заготовка, переработка и реализация лома черных металлов)</text:span>, поданное 16.09.2014 в соответствии со статьей 28 Закона о защите конкуренции.</text:p>
      <text:p text:style-name="P9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1408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E1408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7:34:34.02</meta:creation-date>
    <dc:date>2014-10-14T18:03:57.53</dc:date>
    <meta:editing-duration>PT1M53S</meta:editing-duration>
    <meta:editing-cycles>1</meta:editing-cycles>
    <meta:generator>OpenOffice.org/3.4.1$Win32 OpenOffice.org_project/341m1$Build-9593</meta:generator>
    <meta:print-date>2014-09-30T17:48:35.21</meta:print-date>
    <meta:document-statistic meta:table-count="0" meta:image-count="1" meta:object-count="0" meta:page-count="1" meta:paragraph-count="6" meta:word-count="122" meta:character-count="982"/>
    <meta:user-defined meta:name="Поле 1"/>
    <meta:user-defined meta:name="Поле 2"/>
    <meta:user-defined meta:name="Поле 3"/>
    <meta:user-defined meta:name="Поле 4"/>
  </office:meta>
</office:document-meta>
</file>