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1D5A9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2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 CYR" fo:font-size="10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13.503cm" fo:margin-right="0cm" fo:margin-top="0cm" fo:margin-bottom="0cm" fo:text-align="justify" style:justify-single-word="false" fo:text-indent="0.106cm" style:auto-text-indent="false">
        <style:tab-stops/>
      </style:paragraph-properties>
      <style:text-properties fo:font-size="14pt"/>
    </style:style>
    <style:style style:name="P11" style:family="paragraph" style:parent-style-name="Text_20_body" style:master-page-name="First_20_Page">
      <style:paragraph-properties fo:margin-top="0cm" fo:margin-bottom="0cm" fo:text-align="justify" style:justify-single-word="false" style:page-number="auto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7713b3-89b5-4d11-bbac-88d088f69f48" text:name="BossProviderVariable"/>
      </text:user-field-decls>
      <text:p text:style-name="P11"/>
      <text:p text:style-name="P7"/>
      <text:p text:style-name="P7"/>
      <text:p text:style-name="P7"/>
      <text:p text:style-name="P7"/>
      <text:p text:style-name="P7"/>
      <text:p text:style-name="P4">О продлении срока рассмотрения </text:p>
      <text:p text:style-name="P4">ходатайства</text:p>
      <text:p text:style-name="P7"/>
      <text:p text:style-name="P7"/>
      <text:p text:style-name="P9">В Федеральной антимонопольной службе на рассмотрении находится ходатайство ЗАО «Лидер» (местонахождение: 117556, Москва, Симферопольский б-р, д. 13; основной вид деятельности: деятельность по управлению ценными бумагами, управлению инвестиционными фондами, паевыми инвестиционными фондами и негосударственными пенсионными фондами) о приобретении 100% голосующих акций ЗАО «НПФ «Наследие» (местонахождение: 123022, Москва, ул. Сергея Макеева, д. 13; основной вид деятельности: деятельность по негосударственному пенсионному обеспечению и обязательному пенсионному страхованию) (далее – ходатайство).</text:p>
      <text:p text:style-name="P9">В результате рассмотрения ходатайства установлено, что заявленная в ходатайстве сделка может привести к ограничению конкуренции.</text:p>
      <text:p text:style-name="P9">В связи с изложенным, Федеральная антимонопольная служба, руководствуясь пунктом 2 части 2 и частью 3 статьи 33 Федерального закона от 26.07.2006 № 135-ФЗ «О защите конкуренции», приняла решение о продлении срока рассмотрения ходатайства в связи с необходимостью его дополнительного рассмотрения, а также получения дополнительной информации.</text:p>
      <text:p text:style-name="P8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1D5A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F1D5A9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30T18:12:37.66</meta:creation-date>
    <dc:date>2014-10-14T18:04:45.93</dc:date>
    <meta:editing-duration>PT1M4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31" meta:character-count="1111"/>
    <meta:user-defined meta:name="Поле 1"/>
    <meta:user-defined meta:name="Поле 2"/>
    <meta:user-defined meta:name="Поле 3"/>
    <meta:user-defined meta:name="Поле 4"/>
  </office:meta>
</office:document-meta>
</file>