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995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2pt" fo:font-style="italic" style:font-size-asian="2pt" style:font-style-asian="italic" style:font-size-complex="2pt" style:font-style-complex="italic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fo:font-size="10pt" fo:font-style="normal" style:font-size-asian="10pt" style:font-style-asian="normal" style:font-size-complex="10pt" style:font-style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763cm" fo:margin-right="0.318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bb03b7-2ad7-442e-9bdb-5a95330294ac" text:name="BossProviderVariable"/>
      </text:user-field-decls>
      <text:p text:style-name="P14"/>
      <text:p text:style-name="P3"/>
      <text:p text:style-name="P3"/>
      <text:p text:style-name="P3"/>
      <text:p text:style-name="P3">РЕШЕНИЕ</text:p>
      <text:p text:style-name="P3">по результатам рассмотрения ходатайства</text:p>
      <text:p text:style-name="P4"/>
      <text:p text:style-name="P11"><text:span text:style-name="T5">В соответствии со статьей 33 Федерального закона от 26.07.2006 <text:s text:c="23"/>№ 135-ФЗ «О защите конкуренции» (далее – Закон о защите конкуренции) Федеральная антимонопольная служба рассмотрела ходатайство закрытого акционерного общества «Компания Территория» </text:span><text:span text:style-name="T4">(место нахождения – Каширское шоссе, д. 49, офис 38, г. Домодедово, Московская обл., 142000; основной вид деятельности – производство общестроительных работ по строительству мостов, надземных автомобильных дорог, тоннелей и подземных дорог) о приобретении 100% долей в уставном капитале общества с ограниченной ответственностью «Орский завод металлоконструкций»</text:span> <text:span text:style-name="T5"><text:s/></text:span><text:span text:style-name="T2">(место нахождения – ул. Металлистов, д. 5, г. Орск, Оренбургская обл., 462401; основной вид деятельности – производство строительных металлических конструкций)</text:span><text:span text:style-name="T5">, поданное 17.09.2014 в соответствии со статьей 28 Закона о защите конкуренции.</text:span></text:p>
      <text:p text:style-name="P10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8995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8995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2T09:54:21.76</meta:creation-date>
    <dc:date>2014-10-14T18:05:42</dc:date>
    <meta:editing-duration>PT2M2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30" meta:character-count="1053"/>
    <meta:user-defined meta:name="Поле 1"/>
    <meta:user-defined meta:name="Поле 2"/>
    <meta:user-defined meta:name="Поле 3"/>
    <meta:user-defined meta:name="Поле 4"/>
  </office:meta>
</office:document-meta>
</file>