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B1AB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2pt" fo:font-style="italic" style:font-size-asian="2pt" style:font-style-asian="italic" style:font-size-complex="2pt" style:font-style-complex="italic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2pt" fo:font-style="italic" style:font-size-asian="2pt" style:font-style-asian="italic" style:font-size-complex="2pt" style:font-style-complex="italic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9cm" fo:margin-right="0.318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94089d-07c4-47ec-a446-2a6ed507a23a" text:name="BossProviderVariable"/>
      </text:user-field-decls>
      <text:p text:style-name="P14"/>
      <text:p text:style-name="P5"/>
      <text:p text:style-name="P5">РЕШЕНИЕ</text:p>
      <text:p text:style-name="P5">по результатам рассмотрения ходатайства</text:p>
      <text:p text:style-name="P6"/>
      <text:p text:style-name="P11"><text:span text:style-name="T4">В соответствии со статьей 33 Федерального закона от 26.07.2006 <text:s text:c="23"/>№ 135-ФЗ «О защите конкуренции» (далее – Закон о защите конкуренции) Федеральная антимонопольная служба рассмотрела ходатайство закрытого акционерного общества «Компания Территория» </text:span><text:span text:style-name="T3">(место нахождения – Каширское шоссе, д. 49, офис 38, г. Домодедово, Московская обл., 142000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приобретении 100% долей в уставном капитале общества с ограниченной ответственностью «Завод Златоустовских металлоконструкций» </text:span><text:s/><text:span text:style-name="T4"><text:s/></text:span><text:span text:style-name="T5">(место нахождения – ул. 2-ая Закаменская, д. 23, г. Златоуст, Челябинская обл., 456207; основной вид деятельности – производство строительных металлических конструкций)</text:span><text:span text:style-name="T4">, поданное 17.09.2014 в соответствии со статьей 28 Закона о защите конкуренции.</text:span></text:p>
      <text:p text:style-name="P12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B1A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6B1AB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0:13:10.56</meta:creation-date>
    <dc:date>2014-10-14T18:06:26.38</dc:date>
    <meta:editing-duration>PT1M51S</meta:editing-duration>
    <meta:editing-cycles>1</meta:editing-cycles>
    <meta:generator>OpenOffice.org/3.4.1$Win32 OpenOffice.org_project/341m1$Build-9593</meta:generator>
    <meta:print-date>2014-10-10T15:59:06.59</meta:print-date>
    <meta:document-statistic meta:table-count="0" meta:image-count="1" meta:object-count="0" meta:page-count="1" meta:paragraph-count="6" meta:word-count="131" meta:character-count="1071"/>
    <meta:user-defined meta:name="Поле 1"/>
    <meta:user-defined meta:name="Поле 2"/>
    <meta:user-defined meta:name="Поле 3"/>
    <meta:user-defined meta:name="Поле 4"/>
  </office:meta>
</office:document-meta>
</file>