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432A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8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weight="bold"/>
    </style:style>
    <style:style style:name="P19" style:family="paragraph" style:parent-style-name="Text_20_body" style:master-page-name="First_20_Page">
      <style:paragraph-properties fo:margin-top="0cm" fo:margin-bottom="0cm" style:page-number="auto"/>
    </style:style>
    <style:style style:name="P20" style:family="paragraph" style:parent-style-name="Text_20_body">
      <style:paragraph-properties fo:margin-top="0cm" fo:margin-bottom="0cm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1.637cm" fo:margin-right="0cm" fo:margin-top="0cm" fo:margin-bottom="0cm" fo:text-align="justify" style:justify-single-word="false" fo:text-indent="-0.635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a5c871-755e-45ec-ab32-c4b6b860bede" text:name="BossProviderVariable"/>
      </text:user-field-decls>
      <text:p text:style-name="P19"/>
      <text:p text:style-name="P5"/>
      <text:h text:style-name="P18" text:outline-level="2">РЕШЕНИЕ</text:h>
      <text:p text:style-name="P6">по жалобе на действия (бездействие) </text:p>
      <text:p text:style-name="P6">Ханты-Мансийского УФАС России</text:p>
      <text:p text:style-name="P5"/>
      <text:p text:style-name="P8">13 октября 2014 года <text:s text:c="81"/>г. Москва</text:p>
      <text:p text:style-name="P5"/>
      <text:p text:style-name="P11"><text:span text:style-name="T1"><text:tab/>Временно исполняющим обязанности руководителя ФАС России А.Б. Кашеваро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а МП «Эксплуатационная генерирующая компания» (далее также – Заявитель) от 17.09.2014 № 3100 (рег. № 85166-ЭП/14 от 17.09.2014 и рег. № 89562/14 от 01.10.2014) на действия (бездействие) Ханты-Манскийского УФАС России (далее – Жалоба) и</text:span></text:p>
      <text:p text:style-name="P9"/>
      <text:p text:style-name="P6">УСТАНОВЛЕНО:</text:p>
      <text:p text:style-name="P5"/>
      <text:p text:style-name="P7"><text:tab/>Заявитель в Жалобе указывает на нерассмотрение Ханты-Мансийским УФАС России заявления о нарушении антимонопольного законодательства.</text:p>
      <text:p text:style-name="P7"><text:tab/>Из представленных Заявителем и Ханты-Мансийским УФАС России документов (сведений) следует.</text:p>
      <text:p text:style-name="P7"><text:tab/>Заявление МП «Эксплуатационная генерирующая компания» поступило в Ханты-Мансийское УФАС России 26.05.2014 (вх. № 1049-о) (далее – Заявление).</text:p>
      <text:p text:style-name="P7"><text:tab/>Согласно части 1 статьи 44 Федерального закона от 26.07.2006 <text:s text:c="24"/>№ 135-ФЗ «О защите конкуренции» (далее - Закон о защите конкуренции), пунктам 2.16- 2.20 Регламента, антимонопольный орган рассматривает заявление или материалы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</text:p>
      <text:p text:style-name="P7"><text:tab/>Письмом от 20.06.2014 № 02/ВТ-670 Ханты-Мансийское УФАС России направило Заявителю уведомление о продлении срока рассмотрения Заявления в целях получения дополнительной информации.</text:p>
      <text:p text:style-name="P7"><text:soft-page-break/><text:tab/>В соответствии с частью 11 статьи 44 Закона о защите конкуренции и с пунктом 3.45 Регламента принятие решения по результатам рассмотрения заявления, материалов может быть отложено в случае нахождения на рассмотрении в антимонопольном органе, суде, арбитражном суде, правоохранительных органах другого дела, выводы по которому будут иметь значение для результатов рассмотрения заявления, материалов, до принятия и вступления в силу соответствующего решения по данному делу, о чем антимонопольный орган уведомляет в письменной форме заявителя.</text:p>
      <text:p text:style-name="P11"><text:span text:style-name="T1"><text:tab/>Ханты-Мансийским УФАС России установлено, что в Арбитражном суде Ханты-Мансийского автономного округа-Югры (дело № А75-991/2014) обжалуется решение и предписание Ханты-Мансийского УФАС России по делу № 02-06-228/2013 о нарушении антимонопольного законодательства, в связи с чем</text:span> <text:span text:style-name="T1">письмами от 25.08.2014 № 02/ВТ-1024 и от 16.09.2014 № 02/ВТ-6830 Ханты-Мансийское УФАС России направило Заявителю уведомление об отложении принятия решения по результатам рассмотрения заявления МП «Эксплуатационная генерирующая компания» до вступления в законную силу судебного акта по делу № А75-991/2014.</text:span></text:p>
      <text:p text:style-name="P7"><text:tab/>Учитывая изложенное, Ханты-Мансийским УФАС России соблюдены требования Регламента.</text:p>
      <text:p text:style-name="P7"><text:tab/>На основании изложенного, руководствуясь пунктом 5.25 Регламента,</text:p>
      <text:p text:style-name="P17"/>
      <text:p text:style-name="P15">РЕШЕНО:</text:p>
      <text:p text:style-name="P16"/>
      <text:p text:style-name="P12"><text:span text:style-name="T1"><text:tab/>1.</text:span><text:span text:style-name="T3"> </text:span><text:span text:style-name="T1">Признать действия Ханты-Мансийского УФАС России соответствующими Регламенту в части соблюдения сроков рассмотрения заявления о нарушении антимонопольного законодательства.</text:span></text:p>
      <text:p text:style-name="P23"/>
      <text:p text:style-name="P12"><text:span text:style-name="T1"><text:tab/>2.</text:span><text:span text:style-name="T3"> </text:span><text:span text:style-name="T1">Отказать в удовлетворении Жалобы.</text:span></text:p>
      <text:p text:style-name="P11"/>
      <text:p text:style-name="P11"/>
      <text:p text:style-name="P20">Временно исполняющий </text:p>
      <text:p text:style-name="P20">обязанности руководителя <text:s text:c="60"/>А.Б. Кашеваров</text:p>
      <text:p text:style-name="P5"><text:s/></text:p>
      <text:p text:style-name="P11"/>
      <text:p text:style-name="P7"><text:tab/>Настоящее Решение может быть обжаловано в Арбитражный суд города Москвы (115191, г. Москва, ул. Б. Тульская, д.17).</text:p>
      <text:p text:style-name="P11"/>
      <text:p text:style-name="P11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432A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B432A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3T15:03:07.94</meta:creation-date>
    <dc:date>2014-10-14T18:07:14.64</dc:date>
    <meta:editing-duration>PT3M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6" meta:word-count="459" meta:character-count="3880"/>
    <meta:user-defined meta:name="Поле 1"/>
    <meta:user-defined meta:name="Поле 2"/>
    <meta:user-defined meta:name="Поле 3"/>
    <meta:user-defined meta:name="Поле 4"/>
  </office:meta>
</office:document-meta>
</file>