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1A1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7072fb-86b3-4030-b368-1bff00798353" text:name="BossProviderVariable"/>
      </text:user-field-decls>
      <text:p text:style-name="P17"/>
      <text:p text:style-name="P14"/>
      <text:p text:style-name="P16"/>
      <text:p text:style-name="P10"/>
      <text:h text:style-name="P4" text:outline-level="1"><text:span text:style-name="T1"><text:s/></text:span>О П Р Е Д Е Л Е Н И Е</text:h>
      <text:p text:style-name="P7">     о принятии и назначении рассмотрения жалобы на постановление </text:p>
      <text:p text:style-name="P7">о наложении штрафа </text:p>
      <text:p text:style-name="P10"> </text:p>
      <text:p text:style-name="P8">«8» октября 2014 г.                                                                 <text:s text:c="13"/>           г. Москва</text:p>
      <text:p text:style-name="P8"/>
      <text:p text:style-name="P13"><text:span text:style-name="T2">Я, заместитель Руководителя Федеральной антимонопольной службы Доценко Алексей Викторович, рассмотрев материалы жалобы на постановление № АА-248/14 по делу об административном правонарушении<text:line-break/>от 15.09.2014 о наложении штрафа по делу об административном правонарушении в отношении </text:span><text:span text:style-name="T3">&lt;...&gt;</text:span><text:span text:style-name="T2">(далее — Жалоба), </text:span></text:p>
      <text:p text:style-name="P10"/>
      <text:p text:style-name="P11">ОПРЕДЕЛИЛ:</text:p>
      <text:p text:style-name="P12"/>
      <text:p text:style-name="P10">1. Принять Жалобу к рассмотрению. </text:p>
      <text:p text:style-name="P10">2. Башкортостанскому УФАС России представить <text:span text:style-name="T4">в ФАС России обоснованную позицию территориального управления по вопросам, изложенным в жалобе, и все имеющиеся материалы дела. </text:span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41A1E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41A1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48:21.44</meta:creation-date>
    <dc:date>2014-10-14T18:08:18.26</dc:date>
    <meta:editing-duration>PT6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93" meta:character-count="747"/>
    <meta:user-defined meta:name="Поле 1"/>
    <meta:user-defined meta:name="Поле 2"/>
    <meta:user-defined meta:name="Поле 3"/>
    <meta:user-defined meta:name="Поле 4"/>
  </office:meta>
</office:document-meta>
</file>