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A64C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0cm" fo:margin-right="0cm" fo:text-indent="1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2" style:family="paragraph" style:parent-style-name="Heading_20_5">
      <style:paragraph-properties fo:margin-left="12.7cm" fo:margin-right="0cm" fo:text-indent="-0.699cm" style:auto-text-indent="false"/>
      <style:text-properties fo:font-size="12pt"/>
    </style:style>
    <style:style style:name="P13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normal" style:font-size-asian="14pt" style:font-size-complex="14pt"/>
    </style:style>
    <style:style style:name="T3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486ea5-9551-45d0-a90e-640c8170f26b" text:name="BossProviderVariable"/>
      </text:user-field-decls>
      <text:p text:style-name="P13"/>
      <text:p text:style-name="P7">      <text:s text:c="11"/></text:p>
      <text:p text:style-name="P7"> </text:p>
      <text:p text:style-name="P11">РЕШЕНИЕ</text:p>
      <text:p text:style-name="P11">по результатам рассмотрения ходатайства</text:p>
      <text:p text:style-name="P8"> </text:p>
      <text:p text:style-name="P10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АПК-Консалт» (место нахождения: Российская Федерация, 394016, Воронежская область, г.Воронеж, Коминтерновский район, Московский проспект, д. 19 б, офис 13; основной вид деятельности – деятельность по управлению финансово-промышленными группами)  о приобретении прав, позволяющих осуществлять функции исполнительного органа Общества с ограниченной ответственностью «Земетчинский сахарный завод» (место нахождения: Российская Федерация, 442000, Пензенская область, Земетчинский район, пгт Земетчино, проезд Заводской,  д. 1;  основной вид деятельности – производство сахара),   и приняла решение об удовлетворении данного ходатайства.</text:p>
      <text:p text:style-name="Text_20_body"> </text:p>
      <text:h text:style-name="P12" text:outline-level="5"><text:span text:style-name="T2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A64C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EA64C5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6:55:05.39</meta:creation-date>
    <dc:date>2014-10-14T18:09:04.32</dc:date>
    <meta:editing-duration>PT50M44S</meta:editing-duration>
    <meta:editing-cycles>6</meta:editing-cycles>
    <meta:generator>OpenOffice.org/3.4.1$Win32 OpenOffice.org_project/341m1$Build-9593</meta:generator>
    <meta:print-date>2014-10-13T10:52:36.34</meta:print-date>
    <meta:document-statistic meta:table-count="0" meta:image-count="1" meta:object-count="0" meta:page-count="1" meta:paragraph-count="9" meta:word-count="98" meta:character-count="900"/>
    <meta:user-defined meta:name="Поле 1"/>
    <meta:user-defined meta:name="Поле 2"/>
    <meta:user-defined meta:name="Поле 3"/>
    <meta:user-defined meta:name="Поле 4"/>
  </office:meta>
</office:document-meta>
</file>