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66B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 Unicode MS" svg:font-family="'Arial Unicode MS'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65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6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1.265cm" style:auto-text-indent="false"/>
    </style:style>
    <style:style style:name="P11" style:family="paragraph" style:parent-style-name="Text_20_body">
      <style:paragraph-properties fo:margin-left="0cm" fo:margin-right="0cm" fo:margin-top="0.049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weight="bold"/>
    </style:style>
    <style:style style:name="P16" style:family="paragraph" style:parent-style-name="Text_20_body">
      <style:paragraph-properties fo:margin-left="8.751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846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17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178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36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text-indent="1.20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end" style:justify-single-word="false" fo:text-indent="1.20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08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9cm" fo:margin-right="0cm" fo:margin-top="0.049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9.49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8.751cm" fo:margin-right="0cm" fo:margin-top="0.049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178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color="#222222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6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f35c6-5140-4373-a0cb-c5f06c19ea24" text:name="BossProviderVariable"/>
      </text:user-field-decls>
      <text:p text:style-name="P33"/>
      <text:p text:style-name="P16"> </text:p>
      <text:p text:style-name="P18"> </text:p>
      <text:p text:style-name="P19"> </text:p>
      <text:p text:style-name="P12">РЕШЕНИЕ № 223ФЗ-117/14</text:p>
      <text:p text:style-name="P12"/>
      <text:p text:style-name="P13"><text:span text:style-name="T3">по результатам рассмотрения жалобы ООО</text:span><text:span text:style-name="T2">«СпецИнжиниринг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span></text:p>
      <text:p text:style-name="P14"> </text:p>
      <text:p text:style-name="P14"><text:s text:c="2"/>09.10.2014                                                                                                   <text:tab/><text:tab/>г. Москва</text:p>
      <text:p text:style-name="P20"> </text:p>
      <text:p text:style-name="P2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21">&lt;...&gt;</text:span>, </text:p>
      <text:p text:style-name="P22"><text:span text:style-name="T18">рассмотрев</text:span><text:span text:style-name="T7"> жалобу ООО </text:span><text:span text:style-name="T8">«СпецИнжиниринг»</text:span><text:span text:style-name="T18"> от 30.09.2014 №СИ-205<text:line-break/>(вх. 89035-ЭП/14 от 30.09.2014), на действия заказчика ОАО «ГЦСО ПВО «Гранит», оператора электронной площадки ОАО «ЕЭТП» при проведении открытого аукциона в электронной форме на право заключения договора на выполнение работ по монтажу системы управления и оповещения людей при пожаре стр. 3 по адресу: Молодогвардейская ул., д. 7, Москва (извещение №31401472748) в соответствии со  статьей 18.1 Федерального закона от 26.07.2006 № 135-ФЗ «О защите конкуренции» (далее - Закон о защите конкуренции),</text:span></text:p>
      <text:p text:style-name="P15">У С Т А Н О В И Л А:<text:line-break/></text:p>
      <text:p text:style-name="P10"><text:span text:style-name="T18">В ФАС России поступила жалоба </text:span><text:span text:style-name="T7">ООО </text:span><text:span text:style-name="T8">«СпецИнжиниринг» (далее - Заявитель)</text:span><text:span text:style-name="T7"> от 30.09.2014 №СИ-205 (вх. 89035-ЭП/14 от 30.09.2014), на действия заказчика ОАО «ГЦСО ПВО «Гранит» (далее - Заказчик), оператора электронной площадки ОАО «ЕЭТП» (далее - Оператор) при проведении открытого аукциона в электронной форме на право заключения договора на выполнение работ по монтажу системы управления и оповещения людей при пожаре стр. 3 по адресу: Молодогвардейская ул., д. 7, Москва (извещение №31401472748)</text:span><text:span text:style-name="T18"> (далее – </text:span><text:span text:style-name="T19">Аукцион</text:span><text:span text:style-name="T18">).</text:span></text:p>
      <text:p text:style-name="P11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0"><text:span text:style-name="T18">Согласно части 1 стат</text:span><text:span text:style-name="T7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3">Конституцией</text:span></text:a><text:span text:style-name="T7"> Российской Федерации, Гражданским </text:span><text:a xlink:type="simple" xlink:href="consultantplus://offline/ref=875176BDDFEBC0AEA95EC53D7ACAEEB8DE9AAC51EA11DA31A415E671DDm6iAH"><text:span text:style-name="T13">кодексом</text:span></text:a><text:span text:style-name="T7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13">части 3</text:span></text:a><text:span text:style-name="T7"> статьи 2 Закона о закупках правовыми актами, регламентирующими правила закупки (далее - Положение о закупке).</text:span></text:p>
      <text:p text:style-name="P6"><text:span text:style-name="T5">Закупочная деятельность Заказчика регла</text:span>ментируется Положением<text:span text:style-name="T21"> </text:span><text:span text:style-name="T1">о</text:span><text:span text:style-name="T21"> </text:span><text:span text:style-name="T1">закупке</text:span><text:span text:style-name="T21"> </text:span>открытого акционерного общества «Головной центр сервисного обслуживания и ремонта Концерна ПВО «Алмаз – Антей» «Гранит», утвержденным Советом директоров <text:s/>ОАО «ГЦСО ПВО «Гранит» Протокол<text:line-break/>№14-2012 СД от «13» декабря 2012 г. (далее — Положение о закупке).</text:p>
      <text:p text:style-name="P4"><text:span text:style-name="T20">Общие положения проведения электронных процедур для нужд организаций в системе Оператора </text:span><text:span text:style-name="T10">регламентируются </text:span><text:span text:style-name="T9">Регламентом</text:span><text:span text:style-name="T10"> </text:span><text:span text:style-name="T11"><text:s/>процесса размещения заказов и предложений </text:span><text:span text:style-name="T14">с использованием специализированной электронной торговой площадки «Коммерческие закупки» ОАО «Единая электронная торговая площадка» (редакция №2 от 24.11.2011 г., редакция № 3 от 24.08.2012 г., редакция №4 от 07.06.2013 г., редакция №5 от 01.07.2013 г., редакция №6 от 19.09.2014 г., редакция №7 от 02.10.2014 г.)</text:span><text:span text:style-name="T7">, утвержденным генеральным директором ОАО «ЕЭТП» (далее – Регламент).</text:span></text:p>
      <text:p text:style-name="P3"><text:bookmark text:name="epz_wrapper2"/>29.08.2014 на официальном сайте в информационно 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Аукциона (далее – Извещение, Документация).</text:p>
      <text:p text:style-name="P23">Из жалобы следует, что при проведении Аукциона <text:s/>Оператором <text:s/>нарушены права и законные интересы Заявителя в части отсутствия информации об обязательном наличии денежных средств на счету участника <text:s/>Аукциона и отсутствия уведомления о возврате заявки для участия в Аукционе.</text:p>
      <text:p text:style-name="P24">Заказчик и Оператор с доводами жалобы не согласились и указали, что при проведении Аукциона действовали в соответствии с требованиями действующего законодательства Российской Федерации, Положения о закупке и Регламента. </text:p>
      <text:p text:style-name="P25">Рассмотрев представленные материалы и выслушав пояснения представителей Оператора и Заказчика, Комиссия ФАС России установила следующее. </text:p>
      <text:p text:style-name="P7"><text:span text:style-name="T7">Согласно пункту 15.6 Регламента п</text:span><text:span text:style-name="T16">о факту поступления в АС Оператора заявки на участие в процедуре АС Оператора осуществляет блокировку денежных средств на Лицевом счете Заявителя в размере суммы обеспечения </text:span><text:soft-page-break/><text:span text:style-name="T16">заявки на участие в процедуре, в случае если требование об обеспечении указано в извещении о проведении процедуры. В случае если Организатором торгов не установлено требование о внесении обеспечения, АС Оператора блокирует денежные средства Заявителя в сумме, указанной в пункте 4.1.10 <text:s/>Регламента. </text:span></text:p>
      <text:p text:style-name="P7"><text:span text:style-name="T16">В соответствии с <text:s/>пунктом 4.1.10 Регламента оператор электронной торговой площадки обязан в</text:span><text:span text:style-name="T15">зимать плату с участника, который принял участие </text:span><text:span text:style-name="T15">в процедуре и по итогам которой был признан победителем на основании итогового протокола процедуры. Размер платы составляет 5900 (Пять тысяч девятьсот) рублей 00 копеек, в том числе НДС 18% за каждый размещенный в процедуре лот. Плата взимается независимо от заключения договора между </text:span><text:span text:style-name="T15">Организатором торгов и победителем, независимо от отказа Организатора торгов от заключения договора, а также участия в процедуре единственного </text:span><text:span text:style-name="T15">участника. </text:span></text:p>
      <text:p text:style-name="P8"><text:span text:style-name="T15">Согласно </text:span><text:span text:style-name="T16">пункту</text:span><text:span text:style-name="T15"> 15.7.3 Регламента заявка на участие в процедуре отклоняется Оператором в случае, если требование к обеспечению участия в процедуре не было установлено Организатором торгов и на момент окончания приема заявок отсутствуют денежные средства в размере платы за участие в аукционе. </text:span></text:p>
      <text:p text:style-name="P8"><text:span text:style-name="T8">Согласно Протоколу открытия доступа к заявкам на участие в Аукционе от</text:span><text:bookmark text:name="epz_wrapper1"/><text:span text:style-name="T8"> 29.08.2014 №31401472748-1 подано 6 заявок (ООО </text:span><text:bookmark text:name="epz_wrapper"/><text:span text:style-name="T8">«Научно-Технический Центр «Пожарная безопасность», ООО «Электросервисмонтаж», ООО «ПАРАВАН — 2000», </text:span><text:bookmark text:name="epz_wrapper4"/><text:span text:style-name="T8">ООО «Сервисный центр ЛНТ», ООО «ОПТИМУС», <text:s/>ООО «КрилакСпецстрой»). </text:span><text:span text:style-name="T7"><text:s/></text:span></text:p>
      <text:p text:style-name="P8"><text:span text:style-name="T7">Согласно документам и сведениям, представленными представителем Оператора на заседание Комиссии ФАС России, </text:span><text:span text:style-name="T15">заявка Заявителя отклонена в связи с тем, что на момент окончания приема заявок на участие в Аукционе на лицевом счете Заявителя не было денежных средств, достаточных для оплаты услуг Оператора в соответствии с пунктами 15.6, 4.1.10 Регламента.</text:span></text:p>
      <text:p text:style-name="P9">Заявителем не предоставлено доказательств наличия денежных средств на лицевом счете в размере, указанном пунктом 4.1.10 Регламента.</text:p>
      <text:p text:style-name="P5">На основании вышеизложенного и в соответствии с частью 20 статьи 18.1 Закона о защите конкуренции Комиссия ФАС России</text:p>
      <text:p text:style-name="P26"/>
      <text:p text:style-name="P26">РЕШИЛА:</text:p>
      <text:p text:style-name="P27"/>
      <text:p text:style-name="P30">Признать жалобу <text:span text:style-name="T6">ООО </text:span><text:span text:style-name="T12">«СпецИнжиниринг»</text:span><text:span text:style-name="T6"> от 30.09.2014 №СИ-205<text:line-break/>(вх. 89035-ЭП/14 от 30.09.2014), на действия заказчика ОАО «ГЦСО ПВО «Гранит», оператора электронной площадки ОАО «ЕЭТП» при проведении открытого аукциона в электронной форме на право заключения договора на выполнение работ по монтажу системы управления и оповещения людей при пожаре стр. 3 по адресу: Молодогвардейская ул., д. 7, Москва (извещение №31401472748)</text:span><text:span text:style-name="T17"> необоснованной</text:span>.</text:p>
      <text:p text:style-name="P30"><text:soft-page-break/>Решение может быть обжаловано в арбитражный суд в течение трех месяцев со дня его вынесения. <text:s text:c="2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 Unicode MS" svg:font-family="'Arial Unicode MS'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66B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066B9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3:42:44.48</meta:creation-date>
    <dc:date>2014-10-14T18:33:32.06</dc:date>
    <meta:editing-duration>PT5M1S</meta:editing-duration>
    <meta:editing-cycles>1</meta:editing-cycles>
    <meta:generator>OpenOffice.org/3.4.1$Win32 OpenOffice.org_project/341m1$Build-9593</meta:generator>
    <meta:print-date>2014-10-14T13:59:26.27</meta:print-date>
    <meta:document-statistic meta:table-count="0" meta:image-count="1" meta:object-count="0" meta:page-count="4" meta:paragraph-count="32" meta:word-count="950" meta:character-count="7168"/>
    <meta:user-defined meta:name="Поле 1"/>
    <meta:user-defined meta:name="Поле 2"/>
    <meta:user-defined meta:name="Поле 3"/>
    <meta:user-defined meta:name="Поле 4"/>
  </office:meta>
</office:document-meta>
</file>