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6BD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4pt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font-name="Times New Roman1" fo:font-size="14pt" fo:background-color="#ffffff"/>
    </style:style>
    <style:style style:name="P9" style:family="paragraph" style:parent-style-name="Standard">
      <style:paragraph-properties fo:margin-left="9.999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0pt" fo:background-color="#ffffff" style:font-size-asian="10pt" style:font-size-complex="10pt"/>
    </style:style>
    <style:style style:name="P11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style:font-name="Times New Roman2" fo:font-size="14pt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a43a64-1ed0-431a-a1b0-fc6760a8347e" text:name="BossProviderVariable"/>
      </text:user-field-decls>
      <text:p text:style-name="P11"/>
      <text:p text:style-name="P9"/>
      <text:p text:style-name="P3">Решение </text:p>
      <text:p text:style-name="P3">по результатам рассмотрения ходатайства</text:p>
      <text:p text:style-name="P5"/>
      <text:p text:style-name="P5"/>
      <text:p text:style-name="P6"><text:span text:style-name="T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2">Открытого акционерного общества «Оренбургнефть» (место нахождения:</text:span><text:span text:style-name="T1"> </text:span><text:span text:style-name="T2">461040, Оренбургская область, город Бузулук, улица Магистральная, дом 2; основной вид деятельности </text:span><text:span text:style-name="T3">–</text:span><text:span text:style-name="T2"> добыча, транспортировка, подготовка, переработка и реализация углеводородного сырья и продуктов его переработки) о получении в собственность основных производственных средств Общества с ограниченной ответственностью «Ключи» (место нахождения: 460021, Российская Федерация, Оренбургская область, город Оренбург, улица Туркестанская, дом 161; </text:span><text:span text:style-name="T3">основной вид деятельности – добыча сырой нефти и нефтяного (попутного) газа; извлечение фракций из нефтяного (попутного) газа), составляющих 99,8% балансовой стоимости основных производственных средств и нематериальных активов Общества с ограниченной ответственностью «Ключи», и приняла решение об удовлетворении данного ходатайства.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A6B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A6BD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10:10.25</meta:creation-date>
    <dc:date>2014-10-15T11:42:14.74</dc:date>
    <meta:editing-duration>PT3M20S</meta:editing-duration>
    <meta:editing-cycles>1</meta:editing-cycles>
    <meta:generator>OpenOffice.org/3.4.1$Win32 OpenOffice.org_project/341m1$Build-9593</meta:generator>
    <meta:print-date>2014-10-13T13:43:34.31</meta:print-date>
    <meta:document-statistic meta:table-count="0" meta:image-count="1" meta:object-count="0" meta:page-count="1" meta:paragraph-count="5" meta:word-count="121" meta:character-count="1062"/>
    <meta:user-defined meta:name="Поле 1"/>
    <meta:user-defined meta:name="Поле 2"/>
    <meta:user-defined meta:name="Поле 3"/>
    <meta:user-defined meta:name="Поле 4"/>
  </office:meta>
</office:document-meta>
</file>