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144D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4"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5"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7"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9"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10"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2" style:family="paragraph" style:parent-style-name="Обычный">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3"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15" style:family="paragraph" style:parent-style-name="Table_20_Contents">
      <style:paragraph-properties fo:margin-top="0cm" fo:margin-bottom="0cm" fo:padding="0cm" fo:border="none"/>
    </style:style>
    <style:style style:name="P16" style:family="paragraph" style:parent-style-name="Table_20_Contents">
      <style:paragraph-properties fo:margin-top="0cm" fo:margin-bottom="0cm" fo:padding="0cm" fo:border="none"/>
      <style:text-properties style:font-name="Times New Roman1" fo:font-size="13.5pt"/>
    </style:style>
    <style:style style:name="P17"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fo:text-align="justify" style:justify-single-word="false"/>
      <style:text-properties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1"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2"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23"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4"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26"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953cm" style:auto-text-indent="false"/>
    </style:style>
    <style:style style:name="P37"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8"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9"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40"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1"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fo:language="ru" fo:country="RU" fo:background-color="#ffffff"/>
    </style:style>
    <style:style style:name="T11" style:family="text">
      <style:text-properties fo:color="#000000" fo:background-color="#ffffff"/>
    </style:style>
    <style:style style:name="T12" style:family="text">
      <style:text-properties style:font-name="Times New Roman1"/>
    </style:style>
    <style:style style:name="T13" style:family="text">
      <style:text-properties style:font-name="Times New Roman1" fo:background-color="#ffffff"/>
    </style:style>
    <style:style style:name="T14" style:family="text">
      <style:text-properties style:font-name="Times New Roman1" fo:background-color="transparent"/>
    </style:style>
    <style:style style:name="T15" style:family="text">
      <style:text-properties style:font-name="Times New Roman1" fo:language="ru" fo:country="RU" fo:background-color="#ffffff"/>
    </style:style>
    <style:style style:name="T16" style:family="text">
      <style:text-properties style:font-name="Times New Roman1" fo:font-size="14pt" fo:background-color="#ffffff" style:font-size-asian="14pt" style:font-size-complex="14pt"/>
    </style:style>
    <style:style style:name="T17" style:family="text">
      <style:text-properties style:font-name="Times New Roman1" fo:font-size="14pt" style:font-size-asian="14pt" style:font-size-complex="14pt"/>
    </style:style>
    <style:style style:name="T18" style:family="text">
      <style:text-properties fo:background-color="#ffffff"/>
    </style:style>
    <style:style style:name="T1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80e77e-47f0-4285-b469-c874f23ee527" text:name="BossProviderVariable"/>
      </text:user-field-decls>
      <text:p text:style-name="P39"/>
      <text:p text:style-name="P23"/>
      <text:p text:style-name="P23"/>
      <text:p text:style-name="P28"/>
      <text:p text:style-name="P20">ОПРЕДЕЛЕНИЕ</text:p>
      <text:p text:style-name="P20">о возбуждении дела об административном</text:p>
      <text:p text:style-name="P21">правонарушении № К-<text:span text:style-name="T2">979</text:span>/14/АК384-14 и проведении</text:p>
      <text:p text:style-name="P20">административного расследования</text:p>
      <text:p text:style-name="P19"/>
      <text:p text:style-name="P31"><text:span text:style-name="T4">«</text:span><text:span text:style-name="T5">10</text:span><text:span text:style-name="T4">» октября 2014 <text:tab/><text:tab/><text:tab/><text:tab/><text:tab/><text:tab/><text:tab/><text:tab/><text:tab/> <text:s text:c="2"/>Москва</text:span></text:p>
      <text:p text:style-name="P27"/>
      <text:p text:style-name="P30"><text:span text:style-name="T12"><text:tab/>Я, временно исполняющая обязанности начальника правового отдела Управления контроля размещения госуда</text:span><text:span text:style-name="T13">рственного заказа Федеральной антимонопольной службы Жукова Е.С., </text:span><text:span text:style-name="T6">рассмотрев материалы дела <text:s text:c="18"/>№ К-</text:span><text:span text:style-name="T7">979</text:span><text:span text:style-name="T6">/14, </text:span><text:span text:style-name="T7">по жалобе ООО «Ароника» на действия аукционной комиссии Федеральной службы государственной статистики, содержащие признаки нарушения законодательства Российской Федерации о размещении заказов, при проведении открытого аукциона в электронной форме </text:span><text:span text:style-name="T10">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text:span><text:span text:style-name="T7">, </text:span><text:span text:style-name="T13">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об админис</text:span><text:span text:style-name="T12">тративном правонарушении,</text:span></text:p>
      <text:p text:style-name="P24"><text:tab/>руководствуясь статьями 28.1, 28.7 КоАП РФ,</text:p>
      <text:p text:style-name="P25">УСТАНОВИЛА:</text:p>
      <text:p text:style-name="P26"/>
      <text:p text:style-name="P28"><text:span text:style-name="T4"><text:tab/></text:span><text:span text:style-name="T7">Федеральная служба государственной статистики (далее — Заказчик) <text:s/>разместила открытый аукцион в электронной форме на право заключения государственного контракта 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 (далее — Аукцион).</text:span></text:p>
      <text:p text:style-name="P11"><text:span text:style-name="T12">В соответствии с пунктом 1 части 6 статьи 69 </text:span>Федерального закона от 05.04.2013 № 44-ФЗ «О контрактной системе в сфере закупок товаров, работ, услуг для обеспечения государственных и муниципальных нужд» <text:s text:c="14"/>(далее – Закон о контрактной системе), з<text:span text:style-name="T12">аявка на участие в электронном аукционе признается не соответствующей требованиям, установленным </text:span><text:soft-page-break/><text:span text:style-name="T12">документацией о таком аукционе, в случае: непредставления документов и информации, которые предусмотрены пунктами 1, 3-5, 7 и 8 части 2 статьи 62, частями 3 и 5 статьи 66 указанно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несоответствия участника такого аукциона требованиям, установленным в соответствии с частью 1, частями 1.1 и 2 (при наличии таких требований) статьи 31 настоящего Федерального закона.</text:span></text:p>
      <text:p text:style-name="P13">В соответствии с частью 5 статьи 66 Закона о контрактной системе вторая часть заявки на участие в электронном аукционе должна содержать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ext:p text:style-name="P14">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не допускается.</text:p>
      <text:p text:style-name="P14">Как следует из материалов дела, Единая</text:p>
      <text:p text:style-name="P14"><text:s/>комиссия признала заявку ООО «Ароника», не соответствующей требованиям, установленным в документации об аукционе, в связи с тем, что в уставе заявителя, выписке из ЕГРЮЛ содержатся сведения об учредителе Бодрове А.А., в том числе идентификационный номер налогоплательщика, в то время как в общих сведениях участника электронного аукциона, содержится <text:s/>ИНН Бодрова А.А. как собственника ЗАО «Сфера».</text:p>
      <text:p text:style-name="P14">Вместе с <text:span text:style-name="T2">тем</text:span>, во второй части заявки ООО «Ароника» содержится <text:s/>ИНН единственного учредителя участника аукциона, а именно ИНН Бодрова А.А., который соответствует ИНН учредителя, указанному в ЕГРЮЛ. Кроме того в общих сведениях участника аукциона, которые содержатся в составе второй части заявки, также указано, что Бодров А.А. является учредителем <text:s text:c="15"/>ЗАО «Сфера», что относится к дополнительным общим сведениям о Бодрове А.А., как единственного учредителя участника аукциона.</text:p>
      <text:p text:style-name="P12"><text:span text:style-name="T12">Следовательно, действия Единой</text:span><text:span text:style-name="T14"> комиссии Заказчика,</text:span><text:span text:style-name="T12"> принявшей решение об отказе в допуске к участию в Аукционе </text:span><text:span text:style-name="T14">ООО «Ароника»</text:span><text:span text:style-name="T12"> по </text:span><text:soft-page-break/><text:span text:style-name="T12">вышеуказанному основанию, нарушают часть 7 статьи 69 Закона о контрактной системе, </text:span>что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33">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4"><text:span text:style-name="Основной_20_шрифт_20_абзаца"><text:span text:style-name="T18">Согласно части 2 статьи 7.30 КоАП (в редакции, действовавшей на момент совершения правонарушения),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5"><text:span text:style-name="T13">Из протокола от 16.06.2014 <text:s/>№2014/35-ЭА подведения итогов Аукциона усматривается, что должностным лицом ответственным </text:span><text:span text:style-name="T14">за принятие решения о </text:span><text:span text:style-name="T19">соответствии участника требованиям, установленным документацией об Аукционе является </text:span><text:span text:style-name="T13"><text:s/>член </text:span><text:span text:style-name="T14">Единой </text:span><text:span text:style-name="T13"><text:s/>комиссии </text:span><text:span text:style-name="T15">Федеральной службы государственной статистики</text:span><text:span text:style-name="T13"> — Базаров А.В.</text:span></text:p>
      <text:p text:style-name="P36"><text:span text:style-name="T16">В связи с изложенным, в действиях должностного лица – </text:span><text:span text:style-name="T8">члена Единой комиссии </text:span><text:span text:style-name="T9">Федеральной службы государственной статистики</text:span><text:span text:style-name="T8"> — Базарова А.В.</text:span><text:span text:style-name="T16">, принявшего решение о несоответствии участника Аукциона требованиям, установленным документацией об Аукционе, содержатся признаки состава административного правонарушения, ответственнос</text:span><text:span text:style-name="T17">ть за совершение которого предусмотрена частью 2 статьи 7.30 КоАП.</text:span></text:p>
      <text:p text:style-name="P29"><text:tab/>С учетом изложенного и на основании статей 19.5, 28.1, 28.7 КоАП, </text:p>
      <text:p text:style-name="P28"/>
      <text:p text:style-name="P25"/>
      <text:p text:style-name="P25"/>
      <text:p text:style-name="P25">ОПРЕДЕЛИЛА:</text:p>
      <text:p text:style-name="P25"/>
      <text:p text:style-name="P37">1. Возбудить в отношении должностного лица<text:span text:style-name="T18"> </text:span><text:span text:style-name="T11">— члена Единой комиссии </text:span><text:span text:style-name="T10">Федеральной службы государственной статистики</text:span><text:span text:style-name="T11"> — Базарова А.В. </text:span><text:span text:style-name="T18">дело об административном правонарушении, ответственность за совершение которого предусмотрена частью 2 статьи 7.30 КоАП РФ.</text:span></text:p>
      <text:p text:style-name="P38">2.   Провести административное расследование.</text:p>
      <text:p text:style-name="P38">3.   Базарову А.В.<text:span text:style-name="T3"> я</text:span>виться 07.11.2014 в 11:00 в ФАС России по адресу: <text:s text:c="7"/>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Базарова А.В.<text:span text:style-name="T3"> </text:span>в ФАС России, даче письменных объяснений, подписанию протокола об административном правонарушении в соответствии с частью 5 <text:soft-page-break/>статьи 28.2 КоАП, со всеми правами, предусмотренными статьей 25.1 КоАП.</text:p>
      <text:p text:style-name="P2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9"><text:tab/>Неявка в указанный срок будет расценена как отказ от подписания протокола.</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144D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D144D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5:50:11.72</meta:creation-date>
    <dc:date>2014-10-15T12:19:01.24</dc:date>
    <meta:editing-duration>PT6M9S</meta:editing-duration>
    <meta:editing-cycles>3</meta:editing-cycles>
    <meta:generator>OpenOffice.org/3.4.1$Win32 OpenOffice.org_project/341m1$Build-9593</meta:generator>
    <meta:print-date>2014-10-10T15:52:01.69</meta:print-date>
    <meta:document-statistic meta:table-count="0" meta:image-count="1" meta:object-count="0" meta:page-count="4" meta:paragraph-count="29" meta:word-count="954" meta:character-count="7881"/>
    <meta:user-defined meta:name="Поле 1"/>
    <meta:user-defined meta:name="Поле 2"/>
    <meta:user-defined meta:name="Поле 3"/>
    <meta:user-defined meta:name="Поле 4"/>
  </office:meta>
</office:document-meta>
</file>