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E2D4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top="0cm" fo:margin-bottom="0cm" fo:padding="0cm" fo:border="none"/>
    </style:style>
    <style:style style:name="P4" style:family="paragraph" style:parent-style-name="Table_20_Contents">
      <style:paragraph-properties fo:margin-top="0cm" fo:margin-bottom="0cm" fo:padding="0cm" fo:border="none"/>
      <style:text-properties style:font-name="Times New Roman1" fo:font-size="13.5pt"/>
    </style:style>
    <style:style style:name="P5"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Обычный">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3"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5"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6"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2"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4"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26"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7"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8" style:family="paragraph" style:parent-style-name="Standard">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style>
    <style:style style:name="P35"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6"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7"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38" style:family="paragraph" style:parent-style-name="Standard">
      <style:paragraph-properties fo:margin-left="0cm" fo:margin-right="0cm" fo:line-height="0.6cm" fo:text-align="justify" style:justify-single-word="false" fo:text-indent="1.498cm" style:auto-text-indent="false" style:text-autospace="none"/>
      <style:text-properties fo:color="#000000" fo:font-size="14pt" style:font-size-asian="14pt" style:font-size-complex="14pt"/>
    </style:style>
    <style:style style:name="P39"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font-size="14pt" style:font-size-asian="14pt" style:font-size-complex="14pt"/>
    </style:style>
    <style:style style:name="P40"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fo:language="ru" fo:country="RU" fo:background-color="#ffffff"/>
    </style:style>
    <style:style style:name="T11" style:family="text">
      <style:text-properties fo:color="#000000" fo:background-color="#ffffff"/>
    </style:style>
    <style:style style:name="T12" style:family="text">
      <style:text-properties style:font-name="Times New Roman1"/>
    </style:style>
    <style:style style:name="T13" style:family="text">
      <style:text-properties style:font-name="Times New Roman1" fo:background-color="#ffffff"/>
    </style:style>
    <style:style style:name="T14" style:family="text">
      <style:text-properties style:font-name="Times New Roman1" fo:background-color="transparent"/>
    </style:style>
    <style:style style:name="T15" style:family="text">
      <style:text-properties style:font-name="Times New Roman1" fo:language="ru" fo:country="RU" fo:background-color="#ffffff"/>
    </style:style>
    <style:style style:name="T16" style:family="text">
      <style:text-properties style:font-name="Times New Roman1" fo:font-size="14pt" fo:background-color="#ffffff" style:font-size-asian="14pt" style:font-size-complex="14pt"/>
    </style:style>
    <style:style style:name="T17" style:family="text">
      <style:text-properties style:font-name="Times New Roman1" fo:font-size="14pt" style:font-size-asian="14pt" style:font-size-complex="14pt"/>
    </style:style>
    <style:style style:name="T18" style:family="text">
      <style:text-properties fo:background-color="#ffffff"/>
    </style:style>
    <style:style style:name="T1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b7bbfb-696e-4bc8-a019-fee38fae1626" text:name="BossProviderVariable"/>
      </text:user-field-decls>
      <text:p text:style-name="P39"/>
      <text:p text:style-name="P20"/>
      <text:p text:style-name="P7">ОПРЕДЕЛЕНИЕ</text:p>
      <text:p text:style-name="P7">о возбуждении дела об административном</text:p>
      <text:p text:style-name="P8">правонарушении № К-<text:span text:style-name="T2">979</text:span>/14/АК388-14 и проведении</text:p>
      <text:p text:style-name="P7">административного расследования</text:p>
      <text:p text:style-name="P6"/>
      <text:p text:style-name="P29"><text:span text:style-name="T4">«</text:span><text:span text:style-name="T5">10</text:span><text:span text:style-name="T4">» октября 2014 <text:tab/><text:tab/><text:tab/><text:tab/><text:tab/><text:tab/><text:tab/><text:tab/><text:tab/> <text:s text:c="2"/>Москва</text:span></text:p>
      <text:p text:style-name="P16"/>
      <text:p text:style-name="P19"><text:span text:style-name="T12"><text:tab/>Я, временно исполняющая обязанности начальника правового отдела Управления контроля размещения госуда</text:span><text:span text:style-name="T13">рственного заказа Федеральной антимонопольной службы Жукова Е.С., </text:span><text:span text:style-name="T6">рассмотрев материалы дела <text:s text:c="18"/>№ К-</text:span><text:span text:style-name="T7">979</text:span><text:span text:style-name="T6">/14, </text:span><text:span text:style-name="T7">по жалобе ООО «Ароника» на действия аукционной комиссии Федеральной службы государственной статистики, содержащие признаки нарушения законодательства Российской Федерации о размещении заказов, при проведении открытого аукциона в электронной форме </text:span><text:span text:style-name="T10">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text:span><text:span text:style-name="T7">, </text:span><text:span text:style-name="T13">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а их достаточными для возбуждения дела об админис</text:span><text:span text:style-name="T12">тративном правонарушении,</text:span></text:p>
      <text:p text:style-name="P13"><text:tab/>руководствуясь статьями 28.1, 28.7 КоАП РФ,</text:p>
      <text:p text:style-name="P14">УСТАНОВИЛА:</text:p>
      <text:p text:style-name="P15"/>
      <text:p text:style-name="P17"><text:span text:style-name="T4"><text:tab/></text:span><text:span text:style-name="T7">Федеральная служба государственной статистики (далее — Заказчик) <text:s/>разместила открытый аукцион в электронной форме на право заключения государственного контракта на поставку портативных планшетных компьютеров в территориальные органы Федеральной службы государственной статистики для проведения федерального статистического наблюдения «Социально-демографическое обследование (микроперепись населения) 2015 года» (номер извещения 0173100011914000021) (далее — Аукцион).</text:span></text:p>
      <text:p text:style-name="P10"><text:span text:style-name="T12">В соответствии с пунктом 1 части 6 статьи 69 </text:span>Федерального закона от 05.04.2013 № 44-ФЗ «О контрактной системе в сфере закупок товаров, работ, услуг для обеспечения государственных и муниципальных нужд» <text:s text:c="14"/>(далее – Закон о контрактной системе), з<text:span text:style-name="T12">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5, 7 и 8 части 2 статьи 62, </text:span><text:soft-page-break/><text:span text:style-name="T12">частями 3 и 5 статьи 66 указанного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несоответствия участника такого аукциона требованиям, установленным в соответствии с частью 1, частями 1.1 и 2 (при наличии таких требований) статьи 31 настоящего Федерального закона.</text:span></text:p>
      <text:p text:style-name="P37">В соответствии с частью 5 статьи 66 Закона о контрактной системе вторая часть заявки на участие в электронном аукционе должна содержать 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такого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такого аукциона.</text:p>
      <text:p text:style-name="P38">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не допускается.</text:p>
      <text:p text:style-name="P38">Как следует из материалов дела, Единая комиссия признала заявку <text:s text:c="4"/>ООО «Ароника», не соответствующей требованиям, установленным в документации об аукционе, в связи с тем, что в уставе заявителя, выписке из ЕГРЮЛ содержатся сведения об учредителе Бодрове А.А., в том числе идентификационный номер налогоплательщика, в то время как в общих сведениях участника электронного аукциона, содержится <text:s/>ИНН Бодрова А.А. как собственника ЗАО «Сфера».</text:p>
      <text:p text:style-name="P38">Вместе с <text:span text:style-name="T2">тем</text:span>, во второй части заявки ООО «Ароника» содержится <text:s/>ИНН единственного учредителя участника аукциона, а именно ИНН Бодрова А.А., который соответствует ИНН учредителя, указанному в ЕГРЮЛ. Кроме того в общих сведениях участника аукциона, которые содержатся в составе второй части заявки, также указано, что Бодров А.А. является учредителем <text:s text:c="15"/>ЗАО «Сфера», что относится к дополнительным общим сведениям о <text:s text:c="7"/>Бодрове А.А., как единственного учредителя участника аукциона.</text:p>
      <text:p text:style-name="P9"><text:span text:style-name="T12">Следовательно, действия Единой</text:span><text:span text:style-name="T14"> комиссии Заказчика,</text:span><text:span text:style-name="T12"> принявшей решение об отказе в допуске к участию в Аукционе </text:span><text:span text:style-name="T14">ООО «Ароника»</text:span><text:span text:style-name="T12"> по вышеуказанному основанию, нарушают часть 7 статьи 69 Закона о контрактной системе, </text:span>что содержит признаки административного правонарушения, <text:soft-page-break/>предусмотренного частью 2 статьи 7.30 Кодекса Российской Федерации об административных правонарушениях.</text:p>
      <text:p text:style-name="P31">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text:span text:style-name="Основной_20_шрифт_20_абзаца"><text:span text:style-name="T18">Согласно части 2 статьи 7.30 КоАП (в редакции, действовавшей на момент совершения правонарушения),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3"><text:span text:style-name="T13">Из протокола от 16.06.2014 <text:s/>№2014/35-ЭА подведения итогов Аукциона усматривается, что должностным лицом ответственным </text:span><text:span text:style-name="T14">за принятие решения о </text:span><text:span text:style-name="T19">соответствии участника требованиям, установленным документацией об Аукционе является </text:span><text:span text:style-name="T13"><text:s/>секретарь </text:span><text:span text:style-name="T14">Единой </text:span><text:span text:style-name="T13"><text:s/>комиссии </text:span><text:span text:style-name="T15">Федеральной службы государственной статистики</text:span><text:span text:style-name="T13"> — Суворкина Т.Д.</text:span></text:p>
      <text:p text:style-name="P34"><text:span text:style-name="T16">В связи с изложенным, в действиях должностного лица – секретаря</text:span><text:span text:style-name="T8"> Единой комиссии </text:span><text:span text:style-name="T9">Федеральной службы государственной статистики</text:span><text:span text:style-name="T8"> — <text:s text:c="8"/>Суворкиной Т.Д.</text:span><text:span text:style-name="T16">, принявшего решение о несоответствии участника Аукциона требованиям, установленным документацией об Аукционе, содержатся признаки состава административного правонарушения, ответственнос</text:span><text:span text:style-name="T17">ть за совершение которого предусмотрена частью 2 статьи 7.30 КоАП.</text:span></text:p>
      <text:p text:style-name="P18"><text:tab/>С учетом изложенного и на основании статей 19.5, 28.1, 28.7 КоАП, </text:p>
      <text:p text:style-name="P17"/>
      <text:p text:style-name="P14"/>
      <text:p text:style-name="P14"/>
      <text:p text:style-name="P14">ОПРЕДЕЛИЛА:</text:p>
      <text:p text:style-name="P14"/>
      <text:p text:style-name="P35">1. Возбудить в отношении должностного лица<text:span text:style-name="T18"> </text:span><text:span text:style-name="T11">— секретаря Единой комиссии </text:span><text:span text:style-name="T10">Федеральной службы государственной статистики</text:span><text:span text:style-name="T11"> — Суворкиной Т.Д. </text:span><text:span text:style-name="T18">дело об административном правонарушении, ответственность за совершение которого предусмотрена частью 2 статьи 7.30 КоАП РФ.</text:span></text:p>
      <text:p text:style-name="P36">2.   Провести административное расследование.</text:p>
      <text:p text:style-name="P36">3.   Суворкиной Т.Д.<text:span text:style-name="T3"> я</text:span>виться 07.11.2014 в 11:0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Суворкиной Т.Д.<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8"><text:tab/>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text:tab/>Неявка в указанный срок будет расценена как отказ от подписания протокол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E2D4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80E2D4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6:04:51.30</meta:creation-date>
    <dc:date>2014-10-15T12:23:11.01</dc:date>
    <meta:editing-duration>PT2M4S</meta:editing-duration>
    <meta:editing-cycles>2</meta:editing-cycles>
    <meta:generator>OpenOffice.org/3.4.1$Win32 OpenOffice.org_project/341m1$Build-9593</meta:generator>
    <meta:document-statistic meta:table-count="0" meta:image-count="1" meta:object-count="0" meta:page-count="4" meta:paragraph-count="28" meta:word-count="954" meta:character-count="7916"/>
    <meta:user-defined meta:name="Поле 1"/>
    <meta:user-defined meta:name="Поле 2"/>
    <meta:user-defined meta:name="Поле 3"/>
    <meta:user-defined meta:name="Поле 4"/>
  </office:meta>
</office:document-meta>
</file>