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F52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color="#000000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fo:font-size="8pt"/>
    </style:style>
    <style:style style:name="P12" style:family="paragraph" style:parent-style-name="Text_20_body">
      <style:paragraph-properties fo:margin-left="8.73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2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1.24cm" fo:margin-right="0cm" fo:margin-top="0cm" fo:margin-bottom="0cm" fo:line-height="100%" fo:text-align="center" style:justify-single-word="false" fo:text-indent="1.249cm" style:auto-text-indent="false"/>
    </style:style>
    <style:style style:name="P17" style:family="paragraph" style:parent-style-name="Text_20_body">
      <style:paragraph-properties fo:margin-left="11.24cm" fo:margin-right="0cm" fo:margin-top="0cm" fo:margin-bottom="0cm" fo:line-height="100%" fo:text-align="end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  <style:text-properties fo:color="#000000" fo:background-color="#ffffff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3349a-1566-485b-b4dc-9b13bde71d94" text:name="BossProviderVariable"/>
      </text:user-field-decls>
      <text:p text:style-name="P22"/>
      <text:p text:style-name="P13"> </text:p>
      <text:p text:style-name="P4"> </text:p>
      <text:p text:style-name="P4"> </text:p>
      <text:p text:style-name="P13"> </text:p>
      <text:p text:style-name="P13"> </text:p>
      <text:p text:style-name="P13"> </text:p>
      <text:p text:style-name="P5"> <text:span text:style-name="T1">О П Р Е Д Е Л Е Н И Е</text:span></text:p>
      <text:p text:style-name="P7">об отложении дела № 1-14-52/00-08-14 о нарушении антимонопольного законодательства к рассмотрению</text:p>
      <text:p text:style-name="P6"> </text:p>
      <text:p text:style-name="P6">«08» октября 2014 г.                                                                              <text:s text:c="2"/>      г. Москва</text:p>
      <text:p text:style-name="P6"> </text:p>
      <text:p text:style-name="P18">Комиссия Федеральной антимонопольной службы по рассмотрению дела о нарушении антимонопольного законодательства <text:span text:style-name="T4">&lt;...&gt;</text:span></text:p>
      <text:p text:style-name="P18">рассмотрев дело № 1-14-52/00-08-14 о нарушении антимонопольного законодательства по признакам нарушения ООО «Азербайджан+» (ОГРН:1037704049459), ООО «Ведуга» (ОГРН:1027739017107), ООО «ВЕЛА гранд» (ОГРН:1037739272537), ООО «Вита-Сервис+» (ОГРН:1027704008518), ООО «Волшебная Рыбка» (ОГРН:1027739356260), ООО «Диксика» (ОГРН:<text:span text:style-name="T2">1067746758078</text:span>), ООО «Золотой челночок» (ОГРН:1037739779945), ООО «Фирма «Резон» (ОГРН:1037739233278), ООО «Садко-Л» (ОГРН:<text:span text:style-name="T2">1027739507784</text:span>), ООО «Пятница» (ОГРН:1095044004230), ООО «ДИКСИКА 24» (ОГРН: 1125047002805) и ООО «ТОРГОВАЯ СЕТЬ «ДИКСИКА» (ОГРН: 5077746958064) пункта 4 части 1 статьи 14 Федерального закона от 26.07.06 №135-ФЗ «О защите конкуренции» (далее – Закон «О защите конкуренции»),</text:p>
      <text:p text:style-name="P7"> </text:p>
      <text:p text:style-name="P19">УСТАНОВИЛА:</text:p>
      <text:p text:style-name="P6"> </text:p>
      <text:p text:style-name="P15">В связи с непоступлением до настоящего времени ответа на запрос ФАС России из Федеральной службы по интеллектуальной собственности, Комиссия ФАС России не имеет возможности рассмотреть дело о нарушении антимонопольного законодательства по существу.</text:p>
      <text:p text:style-name="P15">Учитывая изложенное и на основании частей 1 и 5 статьи 47 Закона «О защите конкуренции», Комиссия </text:p>
      <text:p text:style-name="P15"> </text:p>
      <text:p text:style-name="P20"><text:s/><text:span text:style-name="T1">ОПРЕДЕЛИЛА:</text:span></text:p>
      <text:p text:style-name="P14"> </text:p>
      <text:p text:style-name="P8">         1. Отложить рассмотрение дела № № 1-14-52/00-08-14 о нарушении антимонопольного законодательства.</text:p>
      <text:p text:style-name="P15">2. Назначить дело № 1-14-52/00-08-14 о нарушении антимонопольного законодательства к рассмотрению на <text:span text:style-name="T3">29 октября 2014 года в 12 часов 00 </text:span><text:soft-page-break/><text:span text:style-name="T3">минут</text:span> <text:span text:style-name="T1">по адресу: г. Москва, Пыжевский пер., дом 6, этаж 2, зал заседаний.</text:span></text:p>
      <text:p text:style-name="P8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DF52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DDF52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31:25.10</meta:creation-date>
    <dc:date>2014-10-15T12:26:50.07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12" meta:character-count="1769"/>
    <meta:user-defined meta:name="Поле 1"/>
    <meta:user-defined meta:name="Поле 2"/>
    <meta:user-defined meta:name="Поле 3"/>
    <meta:user-defined meta:name="Поле 4"/>
  </office:meta>
</office:document-meta>
</file>