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A531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table:align="margins"/>
    </style:style>
    <style:style style:name="Таблица1.A" style:family="table-column">
      <style:table-column-properties style:column-width="8.731cm" style:rel-column-width="31897*"/>
    </style:style>
    <style:style style:name="Таблица1.B" style:family="table-column">
      <style:table-column-properties style:column-width="9.208cm" style:rel-column-width="33638*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cm" fo:padding="0cm" fo:border="none"/>
    </style:style>
    <style:style style:name="P3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4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9.211cm" fo:margin-right="0cm" fo:margin-top="0cm" fo:margin-bottom="0cm" fo:text-indent="0cm" style:auto-text-indent="false"/>
    </style:style>
    <style:style style:name="P11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12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a1c73-1a1d-48b1-bbbf-bf1056082490" text:name="BossProviderVariable"/>
      </text:user-field-decls>
      <text:p text:style-name="P13"> </text:p>
      <text:p text:style-name="P5"> </text:p>
      <text:p text:style-name="P5"/>
      <text:p text:style-name="P5"/>
      <text:p text:style-name="P5"/>
      <text:p text:style-name="P5"/>
      <text:p text:style-name="P5"> 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1"/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P6">РЕШЕНИЕ</text:p>
      <text:p text:style-name="P6">по результатам рассмотрения ходатайства</text:p>
      <text:p text:style-name="P5"> </text:p>
      <text:p text:style-name="P9"><text:span text:style-name="T2"><text:tab/>В соответствии со статьями 28 и 33 Федерального закона от 26.07.2006 № 135- ФЗ «О защите конкуренции» Федеральная антимонопольная служба рассмотрела ходатайство о приобретении ООО «Тревеч - Управление» </text:span><text:span text:style-name="T1">(</text:span><text:span text:style-name="T2">место нахождения: Российская Федерация, 119435, г. Москва, Большой Саввинский пер., д. 10, стр. 2А; основной вид деятельности – управление недвижимым имуществом</text:span><text:span text:style-name="T1">) </text:span><text:span text:style-name="T2">прав, позволяющих осуществлять функции единоличного исполнительного органа ООО «Ипотечный агент СБ-2014»</text:span><text:span text:style-name="T1"> (</text:span><text:span text:style-name="T2">место нахождения: Российская Федерация, 119435, г. Москва, Большой Саввинский пер., д. 10, стр. 2А; основной вид деятельности – приобретение и отчуждение требований по кредитам (займам), обеспеченным ипотекой, и (или) закладных</text:span><text:span text:style-name="T1">), </text:span><text:span text:style-name="T2">и приняла решение об удовлетворении данного ходатайства.</text:span></text:p>
      <text:p text:style-name="P5"> 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A531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CA531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2:24:57.44</meta:creation-date>
    <dc:date>2014-10-15T12:31:54.91</dc:date>
    <meta:editing-duration>PT55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2" meta:word-count="102" meta:character-count="813"/>
    <meta:user-defined meta:name="Поле 1"/>
    <meta:user-defined meta:name="Поле 2"/>
    <meta:user-defined meta:name="Поле 3"/>
    <meta:user-defined meta:name="Поле 4"/>
  </office:meta>
</office:document-meta>
</file>