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B0E5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deee16-3489-4909-8494-762fd31c7c85" text:name="BossProviderVariable"/>
      </text:user-field-decls>
      <text:p text:style-name="P5"/>
      <text:p text:style-name="P3"/>
      <text:p text:style-name="P3"/>
      <text:p text:style-name="P3"/>
      <text:p text:style-name="P3"><text:tab/><text:tab/><text:tab/><text:tab/><text:tab/>РЕШЕНИЕ</text:p>
      <text:p text:style-name="P3"><text:tab/><text:tab/><text:tab/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бщества с ограниченной ответственностью «Цифровое телерадиовещание» (место нахождения: 129110, г.Москва, ул.Щепкина, д.51/4, стр.1; основные виды деятельности — <text:span text:style-name="T1">деятельность в области электросвязи; деятельность в области радиовещания и телевидения</text:span>) о приобретении доли в уставном капитале Общества с ограниченной ответственностью «ДалГеоКом» (место нахождения: <text:span text:style-name="T1">129626, г.Москва, ул.3-я Мытищинская, д.16, стр.8</text:span>; основные виды деятельности — <text:span text:style-name="T1">создание, эксплуатация и развитие системы платного спутникового телевидения, осуществляющей доставку кодированных телевизионных услуг непосредственно до абонента; предоставление услуг по распространению программ радиовещания, телевидения, внедрение непосредственного телевизионного вещания</text:span>) в размере 100%, и приняла решение об удовлетворении данного ходатайства.</text:p>
      <text:p text:style-name="P4"/>
      <text:p text:style-name="P4"/>
      <text:p text:style-name="P4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B0E5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DB0E5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2:07:40.99</meta:creation-date>
    <dc:date>2014-10-15T12:32:41.01</dc:date>
    <meta:editing-duration>PT2M42S</meta:editing-duration>
    <meta:editing-cycles>1</meta:editing-cycles>
    <meta:generator>OpenOffice.org/3.4.1$Win32 OpenOffice.org_project/341m1$Build-9593</meta:generator>
    <meta:print-date>2014-10-02T12:30:37.55</meta:print-date>
    <meta:document-statistic meta:table-count="0" meta:image-count="1" meta:object-count="0" meta:page-count="1" meta:paragraph-count="5" meta:word-count="112" meta:character-count="1041"/>
    <meta:user-defined meta:name="Поле 1"/>
    <meta:user-defined meta:name="Поле 2"/>
    <meta:user-defined meta:name="Поле 3"/>
    <meta:user-defined meta:name="Поле 4"/>
  </office:meta>
</office:document-meta>
</file>