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E6E6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474cm" fo:margin-right="0.757cm" fo:text-indent="0cm" style:auto-text-indent="false"/>
    </style:style>
    <style:style style:name="P14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7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74cm" fo:margin-right="0.757cm" fo:margin-top="0.049cm" fo:margin-bottom="0.04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</style:style>
    <style:style style:name="P28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 CYR" style:font-name-asian="Times New Roman CYR1" style:font-name-complex="Times New Roman CYR"/>
    </style:style>
    <style:style style:name="T11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2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font-name="Times New Roman1"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4a7ec-1602-400a-b692-05e5b8a0550c" text:name="BossProviderVariable"/>
      </text:user-field-decls>
      <text:p text:style-name="P28"> </text:p>
      <text:p text:style-name="P12"> </text:p>
      <text:p text:style-name="P12"> </text:p>
      <text:p text:style-name="P26"/>
      <text:p text:style-name="P26"/>
      <text:p text:style-name="P27"/>
      <text:p text:style-name="P13"/>
      <text:p text:style-name="P13"/>
      <text:p text:style-name="P20"/>
      <text:p text:style-name="P20"/>
      <text:h text:style-name="P3" text:outline-level="3">ОПРЕДЕЛЕНИЕ </text:h>
      <text:p text:style-name="P21"><text:span text:style-name="T3">о продлении срока проведения административного расследования по делу об административном правонарушении </text:span><text:span text:style-name="T6">№</text:span><text:span text:style-name="T7">К-</text:span><text:span text:style-name="T8">123/14/АК074-14</text:span></text:p>
      <text:p text:style-name="P21"> </text:p>
      <text:p text:style-name="P6"> </text:p>
      <text:p text:style-name="P5">«06 » октября 2014                                                                                 <text:s text:c="10"/>Москва</text:p>
      <text:p text:style-name="P4"> </text:p>
      <text:p text:style-name="P22"><text:tab/>Я, Статс-секретарь - заместитель руководителя Федеральной антимонопольной службы <text:span text:style-name="T13">Цариковский А.Ю.</text:span>, рассмотрев материалы дел<text:span text:style-name="T13">а</text:span> об административном правонарушении, возбужденн<text:span text:style-name="T13">ого</text:span> <text:span text:style-name="T13">определением </text:span>от 06<text:span text:style-name="T13">.06</text:span>.2014 <text:span text:style-name="T6">№</text:span><text:span text:style-name="T9">№</text:span><text:span text:style-name="T6"> К-123</text:span><text:span text:style-name="T9">/14/АК074-14 </text:span>в отношении <text:span text:style-name="T10"><text:s text:c="2"/>генерального директора ОАО «Научно-исследовательский институт систем связи и управления» Казанского А.Г.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.</text:span></text:p>
      <text:p text:style-name="P7"> </text:p>
      <text:p text:style-name="P7"/>
      <text:p text:style-name="P8">УСТАНОВИЛ:</text:p>
      <text:p text:style-name="P7"> </text:p>
      <text:p text:style-name="P23"><text:span text:style-name="T12">В связи с необходимостью получения дополнительных материалов, </text:span><text:span text:style-name="T10">руководствуясь частью 5 статьи 28.7 Кодекса Российской Федерации об административных правонарушениях,</text:span></text:p>
      <text:p text:style-name="P7"> </text:p>
      <text:p text:style-name="P8">ОПРЕДЕЛИЛ:</text:p>
      <text:p text:style-name="P8"/>
      <text:p text:style-name="P24">1. Продлить <text:s text:c="3"/>срок <text:s text:c="4"/>проведения <text:s text:c="3"/>административного расследования по дел<text:span text:style-name="T13">у</text:span> об административном правонарушении <text:span text:style-name="T6">№ К-123</text:span><text:span text:style-name="T9">/14/АК074-14 </text:span>в отношении <text:span text:style-name="T10">генерального директора ОАО «Научно-исследовательский институт систем связи и управления» Казанского А.Г.</text:span><text:span text:style-name="T13"> </text:span>до 06.11<text:span text:style-name="T13">.2014</text:span>.</text:p>
      <text:p text:style-name="P24"> </text:p>
      <text:p text:style-name="P25"><text:soft-page-break/>2. <text:span text:style-name="T11">Казанскому А.Г.</text:span> явиться 04.11<text:span text:style-name="T13">.2014</text:span> в 1<text:span text:style-name="T13">1</text:span>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4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E6E6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BE6E6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29:55.37</meta:creation-date>
    <dc:date>2014-10-15T12:33:39.65</dc:date>
    <meta:editing-duration>PT1M1S</meta:editing-duration>
    <meta:editing-cycles>1</meta:editing-cycles>
    <meta:generator>OpenOffice.org/3.4.1$Win32 OpenOffice.org_project/341m1$Build-9593</meta:generator>
    <meta:print-date>2014-10-06T10:40:30.66</meta:print-date>
    <meta:document-statistic meta:table-count="0" meta:image-count="1" meta:object-count="0" meta:page-count="2" meta:paragraph-count="25" meta:word-count="225" meta:character-count="2030"/>
    <meta:user-defined meta:name="Поле 1"/>
    <meta:user-defined meta:name="Поле 2"/>
    <meta:user-defined meta:name="Поле 3"/>
    <meta:user-defined meta:name="Поле 4"/>
  </office:meta>
</office:document-meta>
</file>