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4BB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121cm" fo:margin-right="0.529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0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 style:master-page-name="First_20_Page">
      <style:paragraph-properties fo:margin-left="9.121cm" fo:margin-right="0.529cm" fo:margin-top="0.049cm" fo:margin-bottom="0.049cm" fo:line-height="100%" fo:text-align="justify" style:justify-single-word="false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font-name="Times New Roman CYR" style:font-name-asian="Times New Roman CYR1" style:font-name-complex="Times New Roman CYR"/>
    </style:style>
    <style:style style:name="T11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2" style:family="text">
      <style:text-properties fo:color="#000000" style:font-name="Times New Roman CYR" fo:font-size="10pt" fo:language="ru" fo:country="RU" style:font-name-asian="Times New Roman CYR1" style:font-size-asian="10pt" style:font-name-complex="Times New Roman CYR" style:font-size-complex="10pt"/>
    </style:style>
    <style:style style:name="T13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4" style:family="text">
      <style:text-properties fo:color="#000000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6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language="ru" fo:country="RU"/>
    </style:style>
    <style:style style:name="T22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61b3cc-76a5-4cf3-92f9-9192c587b669" text:name="BossProviderVariable"/>
      </text:user-field-decls>
      <text:p text:style-name="P24"/>
      <text:p text:style-name="P3"/>
      <text:p text:style-name="P3"/>
      <text:p text:style-name="P3"/>
      <text:h text:style-name="P15" text:outline-level="3">ОПРЕДЕЛЕНИЕ </text:h>
      <text:p text:style-name="P4"><text:span text:style-name="T3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7">К-</text:span><text:span text:style-name="T9">123/14/АК072-14</text:span></text:p>
      <text:p text:style-name="P4"/>
      <text:p text:style-name="P4"> </text:p>
      <text:p text:style-name="P10">«06 » октября 2014                                                                                 <text:s text:c="10"/>Москва</text:p>
      <text:p text:style-name="P9"> </text:p>
      <text:p text:style-name="P5"><text:tab/>Я, Статс-секретарь - заместитель руководителя Федеральной антимонопольной службы <text:span text:style-name="T19">Цариковский А.Ю.</text:span>, рассмотрев материалы дел<text:span text:style-name="T19">а</text:span> об административном правонарушении, возбужденн<text:span text:style-name="T19">ого</text:span> <text:span text:style-name="T19">определением </text:span>от 06<text:span text:style-name="T19">.06</text:span>.2014 <text:span text:style-name="T17">№</text:span><text:span text:style-name="T6"> К-123</text:span><text:span text:style-name="T17">/14/АК072-14 </text:span>в отношении <text:span text:style-name="T10"><text:s text:c="2"/>председателя </text:span><text:span text:style-name="T13"><text:s/>аукционной комиссии</text:span><text:span text:style-name="T10"> ОАО «Научно-исследовательский институт систем связи и управления» </text:span><text:span text:style-name="T14">Мурзина А.П. </text:span><text:span text:style-name="T1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1"> </text:p>
      <text:p text:style-name="P12">УСТАНОВИЛ:</text:p>
      <text:p text:style-name="P12"/>
      <text:p text:style-name="P11"> <text:tab/><text:span text:style-name="T10">В связи с необходимостью </text:span><text:span text:style-name="T18">получения дополнительных материалов, </text:span><text:span text:style-name="T10">руководствуясь частью 5 статьи 28.7 Кодекса Российской Федерации об административных правонарушениях,</text:span></text:p>
      <text:p text:style-name="P16"/>
      <text:p text:style-name="P12">ОПРЕДЕЛИЛ:</text:p>
      <text:p text:style-name="P12"/>
      <text:p text:style-name="P17">1. Продлить <text:s text:c="3"/>срок <text:s text:c="4"/>проведения <text:s text:c="3"/>административного расследования по дел<text:span text:style-name="T19">у</text:span> об административном правонарушении <text:span text:style-name="T6">№ К-123</text:span><text:span text:style-name="T17">/14/АК072-14 </text:span>в отношении председателя <text:span text:style-name="T15">аукционной комиссии</text:span><text:span text:style-name="T11"> ОАО «Научно-исследовательский институт систем связи и управления» </text:span><text:span text:style-name="T16">Мурзина А.П.</text:span><text:span text:style-name="T11"> </text:span>до 06.11<text:span text:style-name="T19">.2014</text:span>.</text:p>
      <text:p text:style-name="P17"> <text:span text:style-name="T20">2. </text:span><text:span text:style-name="T22">Мурзину</text:span><text:span text:style-name="T11"> А.П.</text:span><text:span text:style-name="T10"> </text:span><text:span text:style-name="T20"><text:s/>явиться 04.11</text:span><text:span text:style-name="T21">.2014</text:span><text:span text:style-name="T20"> в 11.0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7"> 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F4B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BF4BB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46:24.76</meta:creation-date>
    <dc:date>2014-10-15T12:35:03.09</dc:date>
    <meta:editing-duration>PT32S</meta:editing-duration>
    <meta:editing-cycles>1</meta:editing-cycles>
    <meta:generator>OpenOffice.org/3.4.1$Win32 OpenOffice.org_project/341m1$Build-9593</meta:generator>
    <meta:print-date>2014-10-06T11:09:46.27</meta:print-date>
    <meta:document-statistic meta:table-count="0" meta:image-count="1" meta:object-count="0" meta:page-count="2" meta:paragraph-count="18" meta:word-count="227" meta:character-count="2036"/>
    <meta:user-defined meta:name="Поле 1"/>
    <meta:user-defined meta:name="Поле 2"/>
    <meta:user-defined meta:name="Поле 3"/>
    <meta:user-defined meta:name="Поле 4"/>
  </office:meta>
</office:document-meta>
</file>