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B701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.5pt" fo:letter-spacing="normal" fo:language="ru" fo:country="RU" fo:font-style="normal" fo:font-weight="normal" fo:background-color="transparent" style:font-size-asian="10.5pt" style:language-asian="en" style:country-asian="US" style:font-weight-asian="normal" style:font-name-complex="Times New Roman" style:font-size-complex="10.5pt" style:font-weight-complex="normal"/>
    </style:style>
    <style:style style:name="P11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12" style:family="paragraph" style:parent-style-name="Text_20_body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-0.028cm" fo:margin-right="0cm" fo:margin-top="0cm" fo:margin-bottom="0.049cm" fo:text-align="justify" style:justify-single-word="false" fo:text-indent="1.33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Text_20_body">
      <style:paragraph-properties fo:margin-left="9.16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163cm" fo:margin-right="0cm" fo:margin-top="0cm" fo:margin-bottom="0cm" fo:text-indent="0cm" style:auto-text-indent="false">
        <style:tab-stops/>
      </style:paragraph-properties>
      <style:text-properties style:font-name="Times New Roman" fo:font-size="6pt" style:font-size-asian="6pt" style:font-size-complex="6pt"/>
    </style:style>
    <style:style style:name="P18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9.163cm" fo:margin-right="0cm" fo:margin-top="0cm" fo:margin-bottom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9.163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1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9.1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9.1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6pt" fo:letter-spacing="normal" fo:language="ru" fo:country="RU" fo:font-style="normal" fo:font-weight="normal" fo:background-color="#ffffff" style:font-name-asian="Times New Roman2" style:font-size-asian="6pt" style:language-asian="ru" style:country-asian="RU" style:font-style-asian="normal" style:font-weight-asian="normal" style:font-name-complex="Times New Roman2" style:font-size-complex="6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font-name="arial" fo:font-size="6pt" fo:letter-spacing="normal" fo:language="ru" fo:country="RU" fo:font-style="normal" style:text-underline-style="none" fo:font-weight="normal" style:text-blinking="false" fo:background-color="transparent" style:font-size-asian="6pt" style:font-style-asian="normal" style:font-weight-asian="bold" style:font-size-complex="6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Times New Roman" fo:font-size="6pt" fo:letter-spacing="normal" fo:language="ru" fo:country="RU" fo:font-style="normal" style:text-underline-style="none" fo:font-weight="bold" fo:background-color="transparent" style:font-size-asian="6pt" style:font-weight-asian="bold" style:font-size-complex="6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/>
      <style:text-properties fo:font-variant="normal" fo:text-transform="none" fo:color="#000000" style:text-line-through-style="none" style:font-name="arial" fo:font-size="12pt" fo:letter-spacing="normal" fo:language="ru" fo:country="RU" fo:font-style="normal" style:text-underline-style="none" fo:font-weight="normal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Heading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arial" fo:font-size="12pt" fo:letter-spacing="normal" fo:language="ru" fo:country="RU" fo:font-style="normal" style:text-underline-style="none" fo:font-weight="normal" fo:background-color="transparent" style:font-size-asian="12pt" style:font-weight-asian="bold" style:font-size-complex="12pt" style:font-weight-complex="bold"/>
    </style:style>
    <style:style style:name="P35" style:family="paragraph" style:parent-style-name="Heading_20_3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font-name="arial" fo:font-size="13.5pt" fo:letter-spacing="normal" fo:language="ru" fo:country="RU" fo:font-style="normal" style:text-underline-style="none" fo:font-weight="normal" fo:background-color="transparent" style:font-size-asian="14pt" style:font-weight-asian="bold" style:font-size-complex="14pt" style:font-weight-complex="bold"/>
    </style:style>
    <style:style style:name="P36" style:family="paragraph" style:parent-style-name="Heading_20_3">
      <style:paragraph-properties fo:margin-left="0cm" fo:margin-right="0cm" fo:margin-top="0cm" fo:margin-bottom="0cm" fo:text-align="start" style:justify-single-word="false" fo:text-indent="1.244cm" style:auto-text-indent="false" fo:keep-with-next="always"/>
    </style:style>
    <style:style style:name="P37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hyphenation-ladder-count="no-limit" fo:text-indent="1.244cm" style:auto-text-indent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6pt" fo:language="ru" fo:country="RU" fo:font-style="normal" fo:font-weight="normal" style:font-size-asian="6pt" style:font-weight-asian="normal" style:font-name-complex="Times New Roman" style:font-size-complex="6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6pt" fo:letter-spacing="normal" fo:language="ru" fo:country="RU" fo:font-style="normal" style:text-underline-style="none" fo:font-weight="bold" fo:background-color="transparent" style:font-size-asian="6pt" style:font-weight-asian="bold" style:font-size-complex="6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6pt" style:font-size-asian="6pt" style:font-size-complex="6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52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fo:hyphenate="false" fo:hyphenation-remain-char-count="2" fo:hyphenation-push-char-count="2"/>
    </style:style>
    <style:style style:name="P53" style:family="paragraph" style:parent-style-name="Heading_20_3" style:list-style-name="L1">
      <style:paragraph-properties fo:margin-left="-2.501cm" fo:margin-right="0cm" fo:margin-top="0cm" fo:margin-bottom="0cm" style:line-height-at-least="0.476cm" fo:text-indent="0cm" style:auto-text-indent="false" fo:padding="0cm" fo:border="none"/>
      <style:text-properties fo:font-size="12pt" style:font-size-asian="12pt" style:font-size-complex="12pt"/>
    </style:style>
    <style:style style:name="P5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55" style:family="paragraph" style:parent-style-name="Text_20_body" style:master-page-name="First_20_Page">
      <style:paragraph-properties fo:margin-left="9.163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56" style:family="paragraph" style:parent-style-name="Text_20_body" style:list-style-name="L2">
      <style:paragraph-properties fo:margin-left="1.251cm" fo:margin-right="0cm" fo:margin-top="0cm" fo:margin-bottom="0cm" style:line-height-at-least="0.476cm" fo:text-indent="0cm" style:auto-text-indent="false" fo:padding="0cm" fo:border="none"/>
    </style:style>
    <style:style style:name="P57" style:family="paragraph" style:parent-style-name="Text_20_body" style:list-style-name="L2">
      <style:paragraph-properties fo:margin-left="1.251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8" style:family="paragraph" style:parent-style-name="Text_20_body" style:list-style-name="L2">
      <style:paragraph-properties fo:margin-left="1.251cm" fo:margin-right="0.079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59" style:family="paragraph" style:parent-style-name="Text_20_body" style:list-style-name="L3">
      <style:paragraph-properties fo:margin-left="1.272cm" fo:margin-right="0cm" fo:margin-top="0cm" fo:margin-bottom="0cm" style:line-height-at-least="0.37cm" fo:text-indent="0cm" style:auto-text-indent="false" fo:padding="0cm" fo:border="none"/>
    </style:style>
    <style:style style:name="P60" style:family="paragraph" style:parent-style-name="Text_20_body" style:list-style-name="L3">
      <style:paragraph-properties fo:margin-left="1.272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1" style:family="paragraph" style:parent-style-name="Text_20_body" style:list-style-name="L3">
      <style:paragraph-properties fo:margin-left="1.272cm" fo:margin-right="0cm" fo:margin-top="0cm" fo:margin-bottom="0cm" style:line-height-at-least="0.476cm" fo:text-indent="0cm" style:auto-text-indent="false" fo:padding="0cm" fo:border="none"/>
    </style:style>
    <style:style style:name="P62" style:family="paragraph" style:parent-style-name="Text_20_body" style:list-style-name="L4">
      <style:paragraph-properties fo:margin-left="-0.028cm" fo:margin-right="0cm" fo:margin-top="0cm" fo:margin-bottom="0.049cm" fo:text-align="justify" style:justify-single-word="false" fo:text-indent="1.337cm" style:auto-text-indent="false"/>
      <style:text-properties style:font-name="Times New Roman" fo:font-size="13pt" style:font-size-asian="13pt" style:font-size-complex="13pt"/>
    </style:style>
    <style:style style:name="P63" style:family="paragraph" style:parent-style-name="Text_20_body" style:list-style-name="L4">
      <style:paragraph-properties fo:margin-left="-0.028cm" fo:margin-right="0cm" fo:margin-top="0cm" fo:margin-bottom="0.049cm" fo:text-align="justify" style:justify-single-word="false" fo:text-indent="1.337cm" style:auto-text-indent="false"/>
    </style:style>
    <style:style style:name="P64" style:family="paragraph" style:parent-style-name="Text_20_body" style:list-style-name="L4">
      <style:paragraph-properties fo:margin-left="0cm" fo:margin-right="0cm" fo:margin-top="0cm" fo:margin-bottom="0.049cm" fo:text-align="justify" style:justify-single-word="false" fo:text-indent="1.2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Text_20_body" style:list-style-name="L4">
      <style:paragraph-properties fo:margin-left="-0.028cm" fo:margin-right="0cm" fo:margin-top="0cm" fo:margin-bottom="0.049cm" fo:text-align="justify" style:justify-single-word="false" fo:text-indent="1.281cm" style:auto-text-indent="false"/>
      <style:text-properties style:font-name="Times New Roman" fo:font-size="13pt" style:font-size-asian="13pt" style:font-size-complex="13pt"/>
    </style:style>
    <style:style style:name="P66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0.5pt" fo:letter-spacing="normal" fo:language="en" fo:country="US" fo:font-style="normal" fo:font-weight="normal" fo:background-color="transparent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etter-spacing="normal" fo:language="ru" fo:country="RU" fo:font-style="normal" fo:font-weight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arial" fo:font-size="12pt" fo:letter-spacing="normal" fo:language="ru" fo:country="RU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font-name="arial" fo:letter-spacing="normal" fo:language="ru" fo:country="RU" fo:font-style="normal" style:text-underline-style="none" fo:font-weight="bold" style:text-blinking="false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font-name="arial" fo:font-size="11pt" fo:letter-spacing="normal" fo:font-style="normal" style:text-underline-style="none" fo:font-weight="normal" style:text-blinking="false" style:font-size-asian="11pt" style:font-size-complex="11pt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23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fo:font-size="13pt" fo:letter-spacing="normal" fo:language="ru" fo:country="RU" style:text-underline-style="non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language="ru" fo:country="RU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fo:letter-spacing="normal" fo:language="ru" fo:country="RU" fo:font-style="normal" fo:font-weight="bold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6" style:family="text">
      <style:text-properties fo:font-variant="normal" fo:text-transform="none" fo:color="#000000" fo:font-size="13pt" fo:letter-spacing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fo:font-size="6pt" fo:letter-spacing="normal" fo:language="ru" fo:country="RU" fo:font-style="normal" fo:font-weight="bold" fo:background-color="#ffffff" style:font-name-asian="Times New Roman2" style:font-size-asian="6pt" style:language-asian="ru" style:country-asian="RU" style:font-style-asian="normal" style:font-weight-asian="bold" style:font-name-complex="Times New Roman2" style:font-size-complex="6pt" style:font-style-complex="normal" style:font-weight-complex="bold"/>
    </style:style>
    <style:style style:name="T38" style:family="text">
      <style:text-properties fo:font-variant="normal" fo:text-transform="none" fo:color="#000000" fo:font-size="11pt" fo:letter-spacing="normal" style:font-size-asian="11pt" style:font-size-complex="11pt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42" style:family="text">
      <style:text-properties fo:font-variant="normal" fo:text-transform="none" style:use-window-font-color="true" fo:font-size="13pt" fo:letter-spacing="normal" fo:language="ru" fo:country="RU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3" style:family="text">
      <style:text-properties fo:font-variant="normal" fo:text-transform="none" style:use-window-font-color="true" fo:font-size="13pt" fo:letter-spacing="normal" fo:language="ru" fo:country="RU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font-variant="normal" fo:text-transform="none" style:use-window-font-color="true" fo:font-size="13pt" fo:letter-spacing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style:font-name="Times New Roman" fo:font-size="13pt" fo:language="ru" fo:country="RU" style:font-size-asian="13pt" style:font-size-complex="13pt"/>
    </style:style>
    <style:style style:name="T46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47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48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49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50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5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5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4" style:family="text">
      <style:text-properties style:font-name="Times New Roman" fo:font-size="13pt" fo:font-weight="bold" fo:background-color="transparent" style:font-size-asian="13pt" style:font-size-complex="13pt"/>
    </style:style>
    <style:style style:name="T55" style:family="text">
      <style:text-properties style:font-name="Times New Roman" fo:font-size="13pt" style:font-size-asian="13pt" style:font-size-complex="13pt"/>
    </style:style>
    <style:style style:name="T56" style:family="text">
      <style:text-properties style:font-name="Times New Roman" fo:font-size="13pt" fo:background-color="transparent" style:font-size-asian="13pt" style:font-size-complex="13pt"/>
    </style:style>
    <style:style style:name="T57" style:family="text">
      <style:text-properties style:font-name="Times New Roman"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T58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59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60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61" style:family="text">
      <style:text-properties fo:color="#000000" style:font-name="Times New Roman" fo:font-size="13pt" fo:language="ru" fo:country="RU" fo:background-color="transparent" style:font-name-asian="Times New Roman" style:font-size-asian="13pt" style:font-name-complex="Times New Roman" style:font-size-complex="13pt"/>
    </style:style>
    <style:style style:name="T62" style:family="text">
      <style:text-properties fo:color="#000000" style:font-name="Times New Roman" fo:font-size="13pt" fo:language="ru" fo:country="RU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63" style:family="text">
      <style:text-properties fo:color="#000000" style:font-name="Times New Roman" fo:font-size="13pt" fo:language="ru" fo:country="RU" fo:font-style="normal" fo:background-color="transparent" style:font-size-asian="13pt" style:font-style-asian="normal" style:font-size-complex="13pt" style:font-style-complex="normal"/>
    </style:style>
    <style:style style:name="T64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65" style:family="text">
      <style:text-properties fo:color="#000000" style:font-name="Times New Roman" fo:font-size="13pt" fo:language="en" fo:country="US" fo:font-style="normal" fo:background-color="transparent" style:font-size-asian="13pt" style:font-style-asian="normal" style:font-size-complex="13pt" style:font-style-complex="normal"/>
    </style:style>
    <style:style style:name="T66" style:family="text">
      <style:text-properties fo:color="#000000" style:font-name="Times New Roman" fo:font-size="13pt" fo:background-color="transparent" style:font-size-asian="13pt" style:font-size-complex="13pt"/>
    </style:style>
    <style:style style:name="T67" style:family="text">
      <style:text-properties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68" style:family="text">
      <style:text-properties fo:color="#000000" fo:language="ru" fo:country="RU" fo:background-color="transparent"/>
    </style:style>
    <style:style style:name="T69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3pt" fo:language="ru" fo:country="RU" style:text-underline-style="non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fo:color="#000000" fo:background-color="transparent"/>
    </style:style>
    <style:style style:name="T72" style:family="text">
      <style:text-properties fo:color="#000000" fo:font-size="13pt" style:font-size-asian="13pt" style:font-size-complex="13pt"/>
    </style:style>
    <style:style style:name="T73" style:family="text">
      <style:text-properties fo:color="#000000" fo:font-size="13pt" fo:language="ru" fo:country="RU" style:font-size-asian="13pt" style:font-size-complex="13pt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font-style="normal" style:language-asian="ru" style:country-asian="RU" style:font-style-asian="normal" style:font-style-complex="normal"/>
    </style:style>
    <style:style style:name="T76" style:family="text">
      <style:text-properties fo:language="ru" fo:country="RU"/>
    </style:style>
    <style:style style:name="T77" style:family="text">
      <style:text-properties style:font-name="Times New Roman1" fo:font-size="13pt" fo:language="ru" fo:country="RU" fo:font-style="normal" fo:background-color="transparent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7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fo:font-weight="bold" style:text-blinking="false" style:font-style-asian="normal" style:font-style-complex="normal"/>
    </style:style>
    <style:style style:name="T83" style:family="text">
      <style:text-properties fo:font-weight="bold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tyle="normal" style:language-asian="ru" style:country-asian="RU" style:font-style-asian="normal" style:font-style-complex="normal"/>
    </style:style>
    <style:style style:name="T86" style:family="text">
      <style:text-properties fo:font-size="13pt" style:font-size-asian="13pt" style:font-size-complex="13pt"/>
    </style:style>
    <style:style style:name="T87" style:family="text">
      <style:text-properties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text:bullet-char="•">
        <style:list-level-properties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ec413-e501-4781-aa78-e6d784310dba" text:name="BossProviderVariable"/>
      </text:user-field-decls>
      <text:p text:style-name="P55"/>
      <text:p text:style-name="P5"/>
      <text:p text:style-name="P4">О П Р Е Д Е Л Е Н И Е</text:p>
      <text:p text:style-name="P7"><text:span text:style-name="Основной_20_шрифт_20_абзаца"><text:span text:style-name="T52">об отложении дела № </text:span></text:span><text:span text:style-name="Основной_20_шрифт_20_абзаца"><text:span text:style-name="T47">3-7-52/00-08-14</text:span></text:span></text:p>
      <text:p text:style-name="P7"><text:span text:style-name="Основной_20_шрифт_20_абзаца"><text:span text:style-name="T53">по признакам нарушения законодательства</text:span></text:span><text:span text:style-name="Основной_20_шрифт_20_абзаца"><text:span text:style-name="T48"> </text:span></text:span><text:span text:style-name="Основной_20_шрифт_20_абзаца"><text:span text:style-name="T53">Российской Федерации о рекламе</text:span></text:span></text:p>
      <text:p text:style-name="P8"><text:span text:style-name="T53">8 октября 2014 г.</text:span><text:span text:style-name="T56">  </text:span><text:span text:style-name="Основной_20_шрифт_20_абзаца"><text:span text:style-name="T58">                                         </text:span></text:span><text:span text:style-name="Основной_20_шрифт_20_абзаца"><text:span text:style-name="T59"> <text:s text:c="29"/></text:span></text:span><text:span text:style-name="Основной_20_шрифт_20_абзаца"><text:span text:style-name="T58">                           г. Москва</text:span></text:span></text:p>
      <text:p text:style-name="P24">Комиссия ФАС России по рассмотрению дел, возбужденных по признакам нарушения законодательства о рекламе <text:span text:style-name="T74">&lt;...&gt;</text:span></text:p>
      <text:p text:style-name="P39"><text:span text:style-name="T56">рассмотрев материалы </text:span><text:span text:style-name="T49">о распространении </text:span><text:span text:style-name="Основной_20_шрифт_20_абзаца"><text:span text:style-name="T60">в настоящее время на территории Российской Федерации в поисковой системе G</text:span></text:span><text:span text:style-name="Основной_20_шрифт_20_абзаца"><text:span text:style-name="T64">oogle </text:span></text:span><text:span text:style-name="Основной_20_шрифт_20_абзаца"><text:span text:style-name="T60">посредством сервиса «</text:span></text:span><text:span text:style-name="Основной_20_шрифт_20_абзаца"><text:span text:style-name="T4">Google AdWords»</text:span></text:span><text:span text:style-name="Основной_20_шрифт_20_абзаца"><text:span text:style-name="T60"> рекламы прерывания беременности,</text:span></text:span></text:p>
      <text:p text:style-name="P42">УСТАНОВИЛА:</text:p>
      <text:p text:style-name="P25">В ФАС России поступило обращение гражданина с указанием на распространение на территории Российской Федерации в настоящее время в поисковой системе G<text:span text:style-name="T74">oogle </text:span><text:span text:style-name="T76">посредством сервиса «</text:span><text:span text:style-name="T2">Google AdWords»</text:span><text:span text:style-name="T76"> </text:span>рекламы <text:span text:style-name="T76">прерывания беременности</text:span>.</text:p>
      <text:p text:style-name="P25">При наборе слова «аборт в день обращения» <text:span text:style-name="T76">спарва от строки</text:span> поиска система <text:span text:style-name="T74">Google</text:span> выдает блок с пометкой «реклама», в котором размещено несколько рекламных объявления следующего содержания:</text:p>
      <text:p text:style-name="P27"/>
      <text:h text:style-name="P33" text:outline-level="3"><text:span text:style-name="T83">реклама А.</text:span> </text:h>
      <text:h text:style-name="P33" text:outline-level="3">Прерывание от 2500 рублей‎</text:h>
      <text:p text:style-name="P11"><text:a xlink:type="simple" xlink:href="http://www.ooo-blagodat.ru/"><text:span text:style-name="Citation">www.ooo-blagodat.ru/</text:span></text:a><text:span text:style-name="Citation"><text:span text:style-name="T32"> </text:span></text:span><text:span text:style-name="T32">‎</text:span></text:p>
      <text:p text:style-name="P13">8 (495) 226-17-25</text:p>
      <text:p text:style-name="P12">Медикаментозно от 3800 руб. м.Выхино, Щелковская, Юго-Западная</text:p>
      <text:p text:style-name="P43"/>
      <text:list xml:id="list8800367152976889913" text:style-name="L1">
        <text:list-item>
          <text:list>
            <text:list-item>
              <text:list>
                <text:list-header>
                  <text:h text:style-name="P53" text:outline-level="3"><text:span text:style-name="T19">реклама </text:span><text:span text:style-name="T20">Б.</text:span><text:span text:style-name="T18"> </text:span></text:h>
                </text:list-header>
              </text:list>
            </text:list-item>
          </text:list>
        </text:list-item>
      </text:list>
      <text:h text:style-name="P36" text:outline-level="3"><text:a xlink:type="simple" xlink:href="http://www.profclinica.ru/gynaecology.html" office:target-frame-name="_blank" xlink:show="new"><text:span text:style-name="T17">Женская гинекология‎</text:span></text:a></text:h>
      <text:list xml:id="list2546016945674581165" text:style-name="L2">
        <text:list-header>
          <text:p text:style-name="P56"><text:span text:style-name="Citation"><text:span text:style-name="T32">www.profclinica.ru/</text:span></text:span><text:span text:style-name="T32">‎</text:span><text:bookmark text:name="am-b-5417195651"/></text:p>
          <text:p text:style-name="P58">8 (499) 254-07-44</text:p>
          <text:p text:style-name="P57">Прервать беременность. Качественно. Быстро и безболезненно.</text:p>
        </text:list-header>
      </text:list>
      <text:p text:style-name="P29"/>
      <text:h text:style-name="P34" text:outline-level="3"><text:span text:style-name="T82">реклама </text:span><text:span text:style-name="T83">В.</text:span> </text:h>
      <text:h text:style-name="P35" text:outline-level="3"><text:span text:style-name="T84">Услуги Гинеколога. 24/7ч - Прерывание от 3000 руб</text:span>‎</text:h>
      <text:list xml:id="list7350879235372854001" text:style-name="L3">
        <text:list-header>
          <text:p text:style-name="P59"><text:span text:style-name="Citation"><text:span text:style-name="T32">www.medcentrservis.ru/</text:span></text:span><text:span text:style-name="T32">‎</text:span></text:p>
          <text:p text:style-name="P60">Безопасно. Запись и прием сегодня. 100% анонимно!</text:p>
          <text:p text:style-name="P61"><text:a xlink:type="simple" xlink:href="http://www.google.ru/aclk?sa=l&amp;ai=C0fEg8pcWVLH9IIbI7QaylIHgDLrymqYDkqjag4YBv52GiAsIABACKANQ-6Lk4P______AWCEleyF3B2gAfavmdoDyAEBqQJXabQHm29cPqoEKE_QfFKHi9cEB3PrD5nKMF8bfqnJ8UAs7hwTh0gvyNSlCFkO--bFGFWAB_LP5iWQBwOoB6a-Gw&amp;sig=AOD64_34cmi9iCq9PbRm6FXvyS2R1v2-QA&amp;ctype=50&amp;rct=j&amp;q=&amp;ved=0CCwQmxA&amp;adurl=https://maps.google.ru/maps%3Fnewwindow%3D1%26bav%3Don.2,or.r_qf.%26bvm%3Dbv.75097201,d.bGQ,pv.xjs.s.ru.UfwEEm1DTU8.O%26biw%3D1440%26bih%3D799%26dpr%3D1%26um%3D1%26ie%3DUTF-8%26daddr%3D%25D1%2583%25D0%25BB.%2B%25D0%2593%25D0%25BB%25D0%25B0%25D0%25B2%25D0%25BC%25D0%25BE%25D1%2581%25D1%2581%25D1%2582%25D1%2580%25D0%25BE%25D1%258F,%2B%25D0%25B4%25D0%25BE%25D0%25BC%2B7,%2B%25D0%259C%25D0%25BE%25D1%2581%25D0%25BA%25D0%25B2%25D0%25B0%26ll%3D55.654162,37.405845%26f%3Dd%26saddr%3D%26iwstate1%3Ddir:to%26fb%3D1%26slad%3D0ALHuxZpjrrtlhtGD4vKa1iH26JziJnYY2gChZ3d3cubWVkY2VudHJzZXJ2aXMucnUvEidodHRwOi8vd3d3Lm1lZGNlbnRyc2VydmlzLnJ1L2d5bmVjb2xvZ3kaUdCj0YHQu9GD0LPQuCDQk9C40L3QtdC60L7Qu9C-0LPQsC4gMjQvN9GHIC0g0J_RgNC10YDRi9Cy0LDQvdC40LUg0L7RgiAzMDAwINGA0YPQsSJV0JHQtdC30L7Qv9Cw0YHQvdC-LiDQl9Cw0L_QuNGB0Ywg0Lgg0L_RgNC40LXQvCDRgdC10LPQvtC00L3Rjy4gMTAwJSDQsNC90L7QvdC40LzQvdC-ISoA%26geocode%3D4015789925278228050,55654162,37405845"><text:span text:style-name="T21">ул. Главмосстроя, дом 7, Москва</text:span></text:a><text:span text:style-name="T33">‎</text:span><text:span text:style-name="T38"> </text:span><text:span text:style-name="T33">- 8 (499) 641-07-48‎, 8 (499) 641-07-48‎</text:span></text:p>
        </text:list-header>
      </text:list>
      <text:p text:style-name="P29"/>
      <text:p text:style-name="P30"><text:span text:style-name="T69">Указанные рекламные объявления прерывания беременности </text:span><text:span text:style-name="T11">представляют собой гиперссылку для перехода на сайты </text:span><text:span text:style-name="Citation"><text:span text:style-name="T11">www.ooo-blagodat.ru/</text:span></text:span><text:span text:style-name="T15">,</text:span><text:span text:style-name="T13"> </text:span><text:a xlink:type="simple" xlink:href="http://www.profclinica.ru/"><text:span text:style-name="Citation"><text:span text:style-name="T13">www.profclinica.ru/</text:span></text:span></text:a><text:span text:style-name="Citation"><text:span text:style-name="T15">, </text:span></text:span><text:span text:style-name="Citation"><text:span text:style-name="T11">www.medcentrservis.ru/.</text:span></text:span></text:p>
      <text:p text:style-name="P31"><text:span text:style-name="T69">На сайте </text:span><text:span text:style-name="Citation"><text:span text:style-name="T11">www.ooo-blagodat.ru/</text:span></text:span><text:span text:style-name="T16"> размещена информация о разных видах абортов, а также информация о искусственном прерывании беременности в клинике «Благодать». В нижней части сайта имеется электронная запись на прием к врачу акушеру-гинекологу.</text:span></text:p>
      <text:p text:style-name="P31"><text:span text:style-name="T11">На сайте </text:span><text:span text:style-name="Citation"><text:span text:style-name="T14">www.profclinica.ru/ </text:span></text:span><text:span text:style-name="T11">размещена общая информация о гинекологии, а также информация об услугах медицинского центра «Профклиник». Среди спектра </text:span><text:soft-page-break/><text:span text:style-name="T11">услуг имеются услуги такие как: прерывание беременности, а</text:span><text:span text:style-name="T22">борты, медикаментозное прерывание беременности, вакуумный аборт, хирургический аборт.</text:span><text:span text:style-name="T66"> </text:span></text:p>
      <text:p text:style-name="P32"><text:span text:style-name="T70">Информация, представленная на сайте </text:span><text:span text:style-name="Citation"><text:span text:style-name="T12">www.medcentrservis.ru/ носит информационно-рекомендательный характер об услугах медицинского центра «МедЦентрСервис», в том числе о проведении различных видов абортов.</text:span></text:span></text:p>
      <text:p text:style-name="P25"><text:span text:style-name="T78">Аборт — это </text:span><text:span text:style-name="T3">искусственное прерывание </text:span><text:span text:style-name="T41">беременности, таким образом, </text:span><text:s/>с<text:span text:style-name="T78">огласно пункту 9 статьи 7 Федерального закона «О рекламе», н</text:span><text:span text:style-name="T79">е допускается реклама медицинских услуг по искусственному прерыванию беременности.</text:span></text:p>
      <text:p text:style-name="P25"><text:span text:style-name="T40">ООО </text:span><text:span text:style-name="T39">«</text:span><text:span text:style-name="T40">Гугл</text:span><text:span text:style-name="T39">»</text:span><text:span text:style-name="T80"> </text:span><text:span text:style-name="T81">в блоке, помеченным «реклама», в своей </text:span><text:span text:style-name="T40">п</text:span><text:span text:style-name="T81">оисковой системе <text:s/>распространяет рекламу по прерыванию беременности, </text:span><text:span text:style-name="T40">что прямо запрещено Федеральным законом «О рекламе».</text:span></text:p>
      <text:p text:style-name="P28">Таким образом, указанная реклама содержит признаки нарушения пункта 9 статьи 7 Федерального закона «О рекламе».</text:p>
      <text:p text:style-name="P28">Согласно части 7 статьи 38 Федерального закона «О рекламе» рекламораспространитель несет ответственность за нарушение требований, установленных пунктом 9 статьи 7 Федерального закона «О рекламе». </text:p>
      <text:p text:style-name="P28">Согласно части 6 статьи 38 Федерального закона «О рекламе» рекламодатель несет ответственность за нарушение требований, установленных пунктом 9 статьи 7 Федерального закона «О рекламе». </text:p>
      <text:p text:style-name="P44"><text:span text:style-name="Emphasis"><text:span text:style-name="T85">Рекламораспространителем рекламы по прерываню беременности в сети Интернет является ООО </text:span></text:span><text:span text:style-name="Emphasis"><text:span text:style-name="T75">«Г</text:span></text:span><text:span text:style-name="Emphasis"><text:span text:style-name="T85">угл</text:span></text:span><text:span text:style-name="Emphasis"><text:span text:style-name="T75">»</text:span></text:span><text:span text:style-name="Emphasis"><text:span text:style-name="T85"> (адрес: ул. Балчуг, д. 7, Балчуг Плаза 4-й этаж, г. Москва, 115035, ОГРН 1057749528100, ИНН 7704582421, КПП 770501001, дата регистрации 14.12.2005).</text:span></text:span></text:p>
      <text:p text:style-name="P46"><text:span text:style-name="Emphasis"><text:span text:style-name="T6">Согласно информации, представленной </text:span></text:span><text:span text:style-name="Emphasis"><text:span text:style-name="T25">ООО «Гугл»</text:span></text:span><text:span text:style-name="Emphasis"><text:span text:style-name="T6">, рекламодателем <text:s/>рекламы А является</text:span></text:span><text:span text:style-name="T6"> </text:span><text:span text:style-name="Emphasis"><text:span text:style-name="T25">ООО «Благодать»</text:span></text:span><text:span text:style-name="T6"> (адрес: 115114</text:span><text:span text:style-name="Emphasis"><text:span text:style-name="T27">, г. Москва, 3-й Павелецкий проезд, 2-3-6, ОРГН 1047796555366; </text:span></text:span><text:span text:style-name="T6">ИНН 7725515401; КПП 772501001; дата регистрации: 29.07.2004); </text:span><text:span text:style-name="Emphasis"><text:span text:style-name="T6">рекламодателем рекламы Б является физическое лицо (обозначившее себя как Кирилл),</text:span></text:span><text:span text:style-name="T6"> </text:span><text:span text:style-name="Emphasis"><text:span text:style-name="T6">рекламодателем рекламы В является ООО «Клиника мужского и женского здоровья» (адрес: 109240</text:span></text:span><text:span text:style-name="Emphasis"><text:span text:style-name="T27">, г. Москва, ул. Нижняя Радицевская, д. 14/2, стр. 2, ОРГН </text:span></text:span><text:span text:style-name="Emphasis"><text:span text:style-name="T77">1117746078317</text:span></text:span><text:span text:style-name="Emphasis"><text:span text:style-name="T27">; </text:span></text:span><text:span text:style-name="Emphasis"><text:span text:style-name="T6">ИНН 7705940775; КПП 770501001; дата регистрации: 08.02.2011). </text:span></text:span></text:p>
      <text:p text:style-name="P46"><text:span text:style-name="Emphasis"><text:span text:style-name="T6">С учетом изложенного к участию в деле необходимо привлечь </text:span></text:span><text:span text:style-name="Emphasis"><text:span text:style-name="T25">ООО «Благодать» <text:s/>и </text:span></text:span><text:span text:style-name="Emphasis"><text:span text:style-name="T6">ООО «Клиника мужского и женского здоровья»</text:span></text:span><text:span text:style-name="Emphasis"><text:span text:style-name="T25">.</text:span></text:span></text:p>
      <text:p text:style-name="P47">Соответственно, рассмотрение дела необходимо отложить.</text:p>
      <text:p text:style-name="P45"/>
      <text:p text:style-name="P49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42">ОПРЕДЕЛИЛА:</text:p>
      <text:list xml:id="list3090512191728932995" text:style-name="L4">
        <text:list-item>
          <text:list>
            <text:list-item>
              <text:list>
                <text:list-item>
                  <text:p text:style-name="P62"><text:span text:style-name="T1">Рассмотрение дела</text:span> № <text:span text:style-name="Основной_20_шрифт_20_абзаца"><text:span text:style-name="T67">3-7-52/00-08-14</text:span></text:span> отложить.</text:p>
                </text:list-item>
                <text:list-item>
                  <text:p text:style-name="P62">Привлечь к участию в деле:</text:p>
                </text:list-item>
              </text:list>
            </text:list-item>
          </text:list>
        </text:list-item>
      </text:list>
      <text:p text:style-name="P14">лиц, в действиях которых содержатся признаки нарушения законодательства о рекламе: </text:p>
      <text:p text:style-name="P48"><text:span text:style-name="Emphasis"><text:span text:style-name="T30">ООО «Благодать»</text:span></text:span><text:span text:style-name="T34"> (адрес: 115114</text:span><text:span text:style-name="Emphasis"><text:span text:style-name="T29">, г. Москва, 3-й Павелецкий проезд, 2-3-6, ОРГН 1047796555366; </text:span></text:span><text:span text:style-name="T34">ИНН 7725515401; КПП 772501001; дата регистрации: </text:span><text:soft-page-break/><text:span text:style-name="T34">29.07.2004);</text:span></text:p>
      <text:p text:style-name="P48"><text:span text:style-name="Emphasis"><text:span text:style-name="T34">ООО «Клиника мужского и женского здоровья» (адрес: 109240</text:span></text:span><text:span text:style-name="Emphasis"><text:span text:style-name="T29">, г. Москва, ул. Нижняя Радицевская, д. 14/2, стр. 2, ОРГН 1117746078317; </text:span></text:span><text:span text:style-name="Emphasis"><text:span text:style-name="T34">ИНН 7705940775; КПП 770501001; дата регистрации: 08.02.2011).</text:span></text:span></text:p>
      <text:list xml:id="list32522166" text:continue-numbering="true" text:style-name="L4">
        <text:list-item>
          <text:list>
            <text:list-item>
              <text:list>
                <text:list-item>
                  <text:p text:style-name="P63"><text:span text:style-name="T55">Назначить дело № </text:span><text:span text:style-name="Основной_20_шрифт_20_абзаца"><text:span text:style-name="T62">3-7-52/00-08-14</text:span></text:span><text:span text:style-name="T55"> к рассмотрению на </text:span><text:span text:style-name="T53">17</text:span><text:span text:style-name="T57"> </text:span><text:span text:style-name="T48">ноября</text:span><text:span text:style-name="T50"> </text:span><text:span text:style-name="T54">2014 года в «15» часов «30» минут</text:span><text:span text:style-name="T55"> по адресу: г. Москва, Пыжевский пер., д. 6, ком. 319 (зал №2), 3-й этаж, (т 8(499)755-2323/вн.674, 423).</text:span></text:p>
                </text:list-item>
                <text:list-item>
                  <text:p text:style-name="P63"><text:span text:style-name="Основной_20_шрифт_20_абзаца"><text:span text:style-name="T60">ОО</text:span></text:span><text:span text:style-name="Основной_20_шрифт_20_абзаца"><text:span text:style-name="T66">О «</text:span></text:span><text:span text:style-name="Основной_20_шрифт_20_абзаца"><text:span text:style-name="T60">Гугл</text:span></text:span><text:span text:style-name="Основной_20_шрифт_20_абзаца"><text:span text:style-name="T66">» надлежит в срок до </text:span></text:span><text:span text:style-name="Основной_20_шрифт_20_абзаца"><text:span text:style-name="T60">15 ноября</text:span></text:span><text:span text:style-name="Основной_20_шрифт_20_абзаца"><text:span text:style-name="T66"> 2014 </text:span></text:span><text:span text:style-name="Основной_20_шрифт_20_абзаца"><text:span text:style-name="T60">года представить</text:span></text:span><text:span text:style-name="Основной_20_шрифт_20_абзаца"><text:span text:style-name="T66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66">копии </text:span></text:span><text:span text:style-name="Основной_20_шрифт_20_абзаца"><text:span text:style-name="T60">докумен</text:span></text:span><text:span text:style-name="Основной_20_шрифт_20_абзаца"><text:span text:style-name="T63">тов, устанавливающих отношения ООО «Гугл» и компании "</text:span></text:span><text:span text:style-name="Emphasis"><text:span text:style-name="T63">Гугл Инк</text:span></text:span><text:span text:style-name="Основной_20_шрифт_20_абзаца"><text:span text:style-name="T63">." в части размещения рекламы на </text:span></text:span><text:span text:style-name="Основной_20_шрифт_20_абзаца"><text:span text:style-name="T65">google.ru </text:span></text:span><text:span text:style-name="Основной_20_шрифт_20_абзаца"><text:span text:style-name="T63">и </text:span></text:span><text:span text:style-name="Основной_20_шрифт_20_абзаца"><text:span text:style-name="T65">google.com</text:span></text:span><text:span text:style-name="Основной_20_шрифт_20_абзаца"><text:span text:style-name="T63">;</text:span></text:span></text:p>
      <text:p text:style-name="P39"><text:span text:style-name="Основной_20_шрифт_20_абзаца"><text:span text:style-name="T63">информацию о технологии размещения ООО «Гугл» рекламных объявлений (процесс доведения рекламы до конечного потребителя) на </text:span></text:span><text:span text:style-name="Основной_20_шрифт_20_абзаца"><text:span text:style-name="T65">google.ru </text:span></text:span><text:span text:style-name="Основной_20_шрифт_20_абзаца"><text:span text:style-name="T63">и </text:span></text:span><text:span text:style-name="Основной_20_шрифт_20_абзаца"><text:span text:style-name="T65">google.com;</text:span></text:span></text:p>
      <text:p text:style-name="P40"><text:span text:style-name="Основной_20_шрифт_20_абзаца"><text:span text:style-name="T71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68">ООО «Гугл»</text:span></text:span><text:span text:style-name="Основной_20_шрифт_20_абзаца"><text:span text:style-name="T71">.</text:span></text:span></text:p>
      <text:list xml:id="list32511067" text:continue-numbering="true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68">ОО</text:span></text:span><text:span text:style-name="Основной_20_шрифт_20_абзаца"><text:span text:style-name="T71">О «</text:span></text:span><text:span text:style-name="Основной_20_шрифт_20_абзаца"><text:span text:style-name="T68">Благодать</text:span></text:span><text:span text:style-name="Основной_20_шрифт_20_абзаца"><text:span text:style-name="T71">» надлежит в срок до </text:span></text:span><text:span text:style-name="Основной_20_шрифт_20_абзаца"><text:span text:style-name="T68">15 ноября</text:span></text:span><text:span text:style-name="Основной_20_шрифт_20_абзаца"><text:span text:style-name="T71"> 2014 </text:span></text:span><text:span text:style-name="Основной_20_шрифт_20_абзаца"><text:span text:style-name="T68">года представить</text:span></text:span><text:span text:style-name="Основной_20_шрифт_20_абзаца"><text:span text:style-name="T71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7"><text:span text:style-name="apple-style-span"><text:span text:style-name="T36">копии учредительных документов </text:span></text:span><text:span text:style-name="Emphasis"><text:span text:style-name="T23">ООО «</text:span></text:span><text:span text:style-name="Основной_20_шрифт_20_абзаца"><text:span text:style-name="T24">Благодать</text:span></text:span><text:span text:style-name="Emphasis"><text:span text:style-name="T23">»</text:span></text:span><text:span text:style-name="apple-style-span"><text:span text:style-name="T42"> </text:span></text:span><text:span text:style-name="apple-style-span"><text:span text:style-name="T44">(</text:span></text:span><text:span text:style-name="apple-style-span"><text:span text:style-name="T43">устав, свидетельство о </text:span></text:span><text:span text:style-name="apple-style-span"><text:span text:style-name="T43">постановке на налоговый учет, свидетельство ЕГРЮЛ и иные) с последующими </text:span></text:span><text:span text:style-name="apple-style-span"><text:span text:style-name="T43">изменениями</text:span></text:span><text:span text:style-name="apple-style-span"><text:span text:style-name="T36">;</text:span></text:span></text:p>
      <text:p text:style-name="P52"><text:span text:style-name="apple-style-span"><text:span text:style-name="T26">копии </text:span></text:span><text:span text:style-name="apple-style-span"><text:span text:style-name="T28">документ</text:span></text:span><text:span text:style-name="apple-style-span"><text:span text:style-name="T26">ов</text:span></text:span><text:span text:style-name="apple-style-span"><text:span text:style-name="T28">, подтверждающих полномочия генерального директора;</text:span></text:span></text:p>
      <text:p text:style-name="P52"><text:span text:style-name="apple-style-span"><text:span text:style-name="T7">копии </text:span></text:span><text:span text:style-name="apple-style-span"><text:span text:style-name="T28">договор</text:span></text:span><text:span text:style-name="apple-style-span"><text:span text:style-name="T26">ов</text:span></text:span><text:span text:style-name="apple-style-span"><text:span text:style-name="T28">, платежны</text:span></text:span><text:span text:style-name="apple-style-span"><text:span text:style-name="T26">х</text:span></text:span><text:span text:style-name="apple-style-span"><text:span text:style-name="T28"> поручени</text:span></text:span><text:span text:style-name="apple-style-span"><text:span text:style-name="T26">й</text:span></text:span><text:span text:style-name="apple-style-span"><text:span text:style-name="T28"> и ины</text:span></text:span><text:span text:style-name="apple-style-span"><text:span text:style-name="T26">х</text:span></text:span><text:span text:style-name="apple-style-span"><text:span text:style-name="T28"> документ</text:span></text:span><text:span text:style-name="apple-style-span"><text:span text:style-name="T26">ов</text:span></text:span><text:span text:style-name="apple-style-span"><text:span text:style-name="T28">, на основании которых распространял</text:span></text:span><text:span text:style-name="apple-style-span"><text:span text:style-name="T26">о</text:span></text:span><text:span text:style-name="apple-style-span"><text:span text:style-name="T28">сь реклам</text:span></text:span><text:span text:style-name="apple-style-span"><text:span text:style-name="T26">ное объявление А в </text:span></text:span><text:span text:style-name="apple-style-span"><text:span text:style-name="T5">поисковой системе G</text:span></text:span><text:span text:style-name="apple-style-span"><text:span text:style-name="T8">oogle</text:span></text:span><text:span text:style-name="apple-style-span"><text:span text:style-name="T28">;</text:span></text:span></text:p>
      <text:p text:style-name="P39"><text:span text:style-name="Основной_20_шрифт_20_абзаца"><text:span text:style-name="T66">копии (образцы, макеты, записи на </text:span></text:span><text:span text:style-name="Основной_20_шрифт_20_абзаца"><text:span text:style-name="T64">CD</text:span></text:span><text:span text:style-name="Основной_20_шрифт_20_абзаца"><text:span text:style-name="T66">- дисках и пр.) рекламного объявления А <text:s/></text:span></text:span><text:span text:style-name="Основной_20_шрифт_20_абзаца"><text:span text:style-name="T60">прерывания беременности</text:span></text:span><text:span text:style-name="Основной_20_шрифт_20_абзаца"><text:span text:style-name="T61">,</text:span></text:span><text:span text:style-name="Основной_20_шрифт_20_абзаца"><text:span text:style-name="T66"> </text:span></text:span><text:span text:style-name="Основной_20_шрифт_20_абзаца"><text:span text:style-name="T60">распространяющейся</text:span></text:span><text:span text:style-name="Основной_20_шрифт_20_абзаца"><text:span text:style-name="T66"> в </text:span></text:span><text:span text:style-name="Основной_20_шрифт_20_абзаца"><text:span text:style-name="T60">блоке «реклама» </text:span></text:span><text:span text:style-name="Основной_20_шрифт_20_абзаца"><text:span text:style-name="T66">поисковой систем</text:span></text:span><text:span text:style-name="Основной_20_шрифт_20_абзаца"><text:span text:style-name="T60">ы</text:span></text:span><text:span text:style-name="Основной_20_шрифт_20_абзаца"><text:span text:style-name="T66"> «G</text:span></text:span><text:span text:style-name="Основной_20_шрифт_20_абзаца"><text:span text:style-name="T64">oogle</text:span></text:span><text:span text:style-name="Основной_20_шрифт_20_абзаца"><text:span text:style-name="T60">» на территории Российской Федерации</text:span></text:span><text:span text:style-name="Основной_20_шрифт_20_абзаца"><text:span text:style-name="T66">;</text:span></text:span></text:p>
      <text:p text:style-name="P41">письменные объяснения по существу претензии и обстоятельствам распространения рекламы.</text:p>
      <text:p text:style-name="P40"><text:span text:style-name="Основной_20_шрифт_20_абзаца"><text:span text:style-name="T71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68">ООО «Благодать»</text:span></text:span><text:span text:style-name="Основной_20_шрифт_20_абзаца"><text:span text:style-name="T71">.</text:span></text:span></text:p>
      <text:list xml:id="list32508621" text:continue-numbering="true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8">ОО</text:span></text:span><text:span text:style-name="Основной_20_шрифт_20_абзаца"><text:span text:style-name="T71">О «</text:span></text:span><text:span text:style-name="Основной_20_шрифт_20_абзаца"><text:span text:style-name="T68">Клиника мужского и женского здоровья</text:span></text:span><text:span text:style-name="Основной_20_шрифт_20_абзаца"><text:span text:style-name="T71">» надлежит в срок до </text:span></text:span><text:span text:style-name="Основной_20_шрифт_20_абзаца"><text:span text:style-name="T68">15 ноября</text:span></text:span><text:span text:style-name="Основной_20_шрифт_20_абзаца"><text:span text:style-name="T71"> 2014 </text:span></text:span><text:span text:style-name="Основной_20_шрифт_20_абзаца"><text:span text:style-name="T68">года представить</text:span></text:span><text:span text:style-name="Основной_20_шрифт_20_абзаца"><text:span text:style-name="T71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7"><text:span text:style-name="apple-style-span"><text:span text:style-name="T36">копии учредительных документов </text:span></text:span><text:span text:style-name="Emphasis"><text:span text:style-name="T23">ООО «</text:span></text:span><text:span text:style-name="Основной_20_шрифт_20_абзаца"><text:span text:style-name="T24">Клиника мужского и женского здоровья</text:span></text:span><text:span text:style-name="Emphasis"><text:span text:style-name="T23">»</text:span></text:span><text:span text:style-name="apple-style-span"><text:span text:style-name="T42"> </text:span></text:span><text:span text:style-name="apple-style-span"><text:span text:style-name="T44">(</text:span></text:span><text:span text:style-name="apple-style-span"><text:span text:style-name="T43">устав, свидетельство о постановке на налоговый учет, свидетельство ЕГРЮЛ и иные) с последующими изменениями</text:span></text:span><text:span text:style-name="apple-style-span"><text:span text:style-name="T36">;</text:span></text:span></text:p>
      <text:p text:style-name="P52"><text:span text:style-name="apple-style-span"><text:span text:style-name="T26">копии </text:span></text:span><text:span text:style-name="apple-style-span"><text:span text:style-name="T28">документ</text:span></text:span><text:span text:style-name="apple-style-span"><text:span text:style-name="T26">ов</text:span></text:span><text:span text:style-name="apple-style-span"><text:span text:style-name="T28">, подтверждающих полномочия генерального директора;</text:span></text:span></text:p>
      <text:p text:style-name="P52"><text:span text:style-name="apple-style-span"><text:span text:style-name="T7">копии </text:span></text:span><text:span text:style-name="apple-style-span"><text:span text:style-name="T28">договор</text:span></text:span><text:span text:style-name="apple-style-span"><text:span text:style-name="T26">ов</text:span></text:span><text:span text:style-name="apple-style-span"><text:span text:style-name="T28">, платежны</text:span></text:span><text:span text:style-name="apple-style-span"><text:span text:style-name="T26">х</text:span></text:span><text:span text:style-name="apple-style-span"><text:span text:style-name="T28"> поручени</text:span></text:span><text:span text:style-name="apple-style-span"><text:span text:style-name="T26">й</text:span></text:span><text:span text:style-name="apple-style-span"><text:span text:style-name="T28"> и ины</text:span></text:span><text:span text:style-name="apple-style-span"><text:span text:style-name="T26">х</text:span></text:span><text:span text:style-name="apple-style-span"><text:span text:style-name="T28"> документ</text:span></text:span><text:span text:style-name="apple-style-span"><text:span text:style-name="T26">ов</text:span></text:span><text:span text:style-name="apple-style-span"><text:span text:style-name="T28">, на основании которых распространял</text:span></text:span><text:span text:style-name="apple-style-span"><text:span text:style-name="T26">о</text:span></text:span><text:span text:style-name="apple-style-span"><text:span text:style-name="T28">сь реклам</text:span></text:span><text:span text:style-name="apple-style-span"><text:span text:style-name="T26">ное объявление В в </text:span></text:span><text:span text:style-name="apple-style-span"><text:span text:style-name="T5">поисковой системе G</text:span></text:span><text:span text:style-name="apple-style-span"><text:span text:style-name="T8">oogle</text:span></text:span><text:span text:style-name="apple-style-span"><text:span text:style-name="T28">;</text:span></text:span></text:p>
      <text:p text:style-name="P39"><text:span text:style-name="Основной_20_шрифт_20_абзаца"><text:span text:style-name="T66">копии (образцы, макеты, записи на </text:span></text:span><text:span text:style-name="Основной_20_шрифт_20_абзаца"><text:span text:style-name="T64">CD</text:span></text:span><text:span text:style-name="Основной_20_шрифт_20_абзаца"><text:span text:style-name="T66">- дисках и пр.) рекламного объявления В <text:s/></text:span></text:span><text:span text:style-name="Основной_20_шрифт_20_абзаца"><text:span text:style-name="T60">прерывания беременности</text:span></text:span><text:span text:style-name="Основной_20_шрифт_20_абзаца"><text:span text:style-name="T61">,</text:span></text:span><text:span text:style-name="Основной_20_шрифт_20_абзаца"><text:span text:style-name="T66"> </text:span></text:span><text:span text:style-name="Основной_20_шрифт_20_абзаца"><text:span text:style-name="T60">распространяющейся</text:span></text:span><text:span text:style-name="Основной_20_шрифт_20_абзаца"><text:span text:style-name="T66"> в </text:span></text:span><text:span text:style-name="Основной_20_шрифт_20_абзаца"><text:span text:style-name="T60">блоке «реклама» </text:span></text:span><text:span text:style-name="Основной_20_шрифт_20_абзаца"><text:span text:style-name="T66">поисковой систем</text:span></text:span><text:span text:style-name="Основной_20_шрифт_20_абзаца"><text:span text:style-name="T60">ы</text:span></text:span><text:span text:style-name="Основной_20_шрифт_20_абзаца"><text:span text:style-name="T66"> «G</text:span></text:span><text:span text:style-name="Основной_20_шрифт_20_абзаца"><text:span text:style-name="T64">oogle</text:span></text:span><text:span text:style-name="Основной_20_шрифт_20_абзаца"><text:span text:style-name="T60">» на территории Российской Федерации</text:span></text:span><text:span text:style-name="Основной_20_шрифт_20_абзаца"><text:span text:style-name="T66">;</text:span></text:span></text:p>
      <text:p text:style-name="P41"><text:span text:style-name="Основной_20_шрифт_20_абзаца"><text:span text:style-name="T76">письменные объяснения по существу претензии и обстоятельствам распространения рекламы.</text:span></text:span></text:p>
      <text:p text:style-name="P40"><text:span text:style-name="Основной_20_шрифт_20_абзаца"><text:span text:style-name="T71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68">ООО «Клиника мужского и женского здоровья»</text:span></text:span><text:span text:style-name="Основной_20_шрифт_20_абзаца"><text:span text:style-name="T71">.</text:span></text:span></text:p>
      <text:p text:style-name="P38"><text:soft-page-break/></text:p>
      <text:p text:style-name="P24">Явка представителей <text:span text:style-name="T9">ООО </text:span><text:span text:style-name="T10">«</text:span><text:span text:style-name="T9">Гугл</text:span><text:span text:style-name="T10">», </text:span><text:span text:style-name="Основной_20_шрифт_20_абзаца"><text:span text:style-name="T9">ОО</text:span></text:span><text:span text:style-name="Основной_20_шрифт_20_абзаца"><text:span text:style-name="T10">О «</text:span></text:span><text:span text:style-name="Основной_20_шрифт_20_абзаца"><text:span text:style-name="T9">Благодать</text:span></text:span><text:span text:style-name="Основной_20_шрифт_20_абзаца"><text:span text:style-name="T10">», </text:span></text:span><text:span text:style-name="Основной_20_шрифт_20_абзаца"><text:span text:style-name="T9">ОО</text:span></text:span><text:span text:style-name="Основной_20_шрифт_20_абзаца"><text:span text:style-name="T10">О «</text:span></text:span><text:span text:style-name="Основной_20_шрифт_20_абзаца"><text:span text:style-name="T9">Клиника мужского и женского здоровья</text:span></text:span><text:span text:style-name="Основной_20_шрифт_20_абзаца"><text:span text:style-name="T10">»</text:span></text:span>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3-7-52/00-08-14).</text:p>
      <text:p text:style-name="P26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9"/>
      <text:p text:style-name="P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B70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EB70121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7EB701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10:24.06</meta:creation-date>
    <dc:date>2014-10-15T12:36:12.77</dc:date>
    <meta:editing-duration>PT4H14M15S</meta:editing-duration>
    <meta:editing-cycles>3</meta:editing-cycles>
    <meta:generator>OpenOffice.org/3.4.1$Win32 OpenOffice.org_project/341m1$Build-9593</meta:generator>
    <meta:print-date>2014-10-14T17:39:54.71</meta:print-date>
    <meta:document-statistic meta:table-count="0" meta:image-count="2" meta:object-count="0" meta:page-count="4" meta:paragraph-count="70" meta:word-count="1011" meta:character-count="7927"/>
    <meta:user-defined meta:name="Поле 1"/>
    <meta:user-defined meta:name="Поле 2"/>
    <meta:user-defined meta:name="Поле 3"/>
    <meta:user-defined meta:name="Поле 4"/>
  </office:meta>
</office:document-meta>
</file>