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E2F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9.121cm" fo:margin-right="0.529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4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208cm" fo:margin-right="0cm" fo:text-indent="0cm" style:auto-text-indent="false"/>
    </style:style>
    <style:style style:name="P24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 CYR" style:font-name-asian="Times New Roman CYR1" style:font-name-complex="Times New Roman CYR"/>
    </style:style>
    <style:style style:name="T13" style:family="text">
      <style:text-properties fo:color="#000000" style:font-name="Times New Roman CYR" style:font-name-asian="Times New Roman CYR1" style:font-size-asian="14pt" style:font-name-complex="Times New Roman CYR" style:font-size-complex="14pt"/>
    </style:style>
    <style:style style:name="T14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5" style:family="text">
      <style:text-properties fo:color="#000000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8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9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size-asian="14pt" style:font-size-complex="14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e187e-26ad-4347-981c-0aa36d9933c1" text:name="BossProviderVariable"/>
      </text:user-field-decls>
      <text:p text:style-name="P27"/>
      <text:p text:style-name="P20"/>
      <text:p text:style-name="P20"/>
      <text:p text:style-name="P20"/>
      <text:h text:style-name="P3" text:outline-level="3">ОПРЕДЕЛЕНИЕ </text:h>
      <text:p text:style-name="P18"><text:span text:style-name="T3">о продлении срока проведения административного расследования по делу об административном правонарушении </text:span><text:span text:style-name="T8">№</text:span><text:span text:style-name="T7">К-</text:span><text:span text:style-name="T9">123/14/АК071-14</text:span></text:p>
      <text:p text:style-name="P18"> </text:p>
      <text:p text:style-name="P5"> </text:p>
      <text:p text:style-name="P6">«06 » октября 2014                                                                                 <text:s text:c="10"/>Москва</text:p>
      <text:p text:style-name="P4"> </text:p>
      <text:p text:style-name="P19"><text:span text:style-name="T26"><text:tab/>Я, Статс-секретарь - заместитель руководителя Федеральной антимонопольной службы </text:span><text:span text:style-name="T22">Цариковский А.Ю.,</text:span><text:span text:style-name="T26"> рассмотрев материалы дел</text:span><text:span text:style-name="T22">а</text:span><text:span text:style-name="T26"> об административном правонарушении, возбужденн</text:span><text:span text:style-name="T22">ого</text:span><text:span text:style-name="T26"> </text:span><text:span text:style-name="T22">определением </text:span><text:span text:style-name="T26">от 06</text:span><text:span text:style-name="T22">.06</text:span><text:span text:style-name="T26">.2014 </text:span><text:span text:style-name="T11">№</text:span><text:span text:style-name="T20"> К-123</text:span><text:span text:style-name="T11">/14/АК071-14 </text:span><text:span text:style-name="T26">в отношении </text:span><text:span text:style-name="T13"><text:s text:c="2"/>члена </text:span><text:span text:style-name="T15"><text:s/>аукционной комиссии</text:span><text:span text:style-name="T13"> ОАО «Научно-исследовательский институт систем связи и управления» </text:span><text:span text:style-name="T16">Мельниковой А.Н. </text:span><text:span text:style-name="T1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.</text:span></text:p>
      <text:p text:style-name="P7"> </text:p>
      <text:p text:style-name="P8">УСТАНОВИЛ:</text:p>
      <text:p text:style-name="P7"> <text:tab/><text:span text:style-name="T12">В связи с необходимостью </text:span><text:span text:style-name="T19">получения дополнительных материалов, </text:span><text:span text:style-name="T12">руководствуясь частью 5 статьи 28.7 Кодекса Российской Федерации об административных правонарушениях,</text:span></text:p>
      <text:p text:style-name="P25"/>
      <text:p text:style-name="P8">ОПРЕДЕЛИЛ:</text:p>
      <text:p text:style-name="P8"/>
      <text:p text:style-name="P26">1. Продлить <text:s text:c="3"/>срок <text:s text:c="4"/>проведения <text:s text:c="3"/>административного расследования по дел<text:span text:style-name="T21">у</text:span> об административном правонарушении <text:span text:style-name="T6">№ К-123</text:span><text:span text:style-name="T10">/14/АК071-14 </text:span>в отношении члена <text:span text:style-name="T17">аукционной комиссии</text:span><text:span text:style-name="T14"> ОАО «Научно-исследовательский институт систем связи и управления» </text:span><text:span text:style-name="T18">Мельниковой А.Н.</text:span><text:span text:style-name="T14"> </text:span>до 06.11<text:span text:style-name="T21">.2014</text:span>.</text:p>
      <text:p text:style-name="P26"> <text:span text:style-name="T23">2. </text:span><text:span text:style-name="T25">Мельниковой</text:span><text:span text:style-name="T14"> А.Н.</text:span><text:span text:style-name="T12"> </text:span><text:span text:style-name="T23"><text:s/>явиться 04.11</text:span><text:span text:style-name="T24">.2014</text:span><text:span text:style-name="T23"> в 11.00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26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9"> </text:p>
      <text:p text:style-name="P21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0E2F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10E2F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1:15:42.28</meta:creation-date>
    <dc:date>2014-10-15T12:38:16.12</dc:date>
    <meta:editing-duration>PT32S</meta:editing-duration>
    <meta:editing-cycles>1</meta:editing-cycles>
    <meta:generator>OpenOffice.org/3.4.1$Win32 OpenOffice.org_project/341m1$Build-9593</meta:generator>
    <meta:print-date>2014-10-06T11:17:15.22</meta:print-date>
    <meta:document-statistic meta:table-count="0" meta:image-count="1" meta:object-count="0" meta:page-count="2" meta:paragraph-count="18" meta:word-count="227" meta:character-count="2034"/>
    <meta:user-defined meta:name="Поле 1"/>
    <meta:user-defined meta:name="Поле 2"/>
    <meta:user-defined meta:name="Поле 3"/>
    <meta:user-defined meta:name="Поле 4"/>
  </office:meta>
</office:document-meta>
</file>