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A2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4cm" fo:margin-right="0cm" fo:text-indent="0cm" style:auto-text-indent="false"/>
    </style:style>
    <style:style style:name="P4" style:family="paragraph" style:parent-style-name="Standard">
      <style:paragraph-properties fo:margin-left="9.0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text-indent="-0.612cm" style:auto-text-indent="false">
        <style:tab-stops/>
      </style:paragraph-properties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36385-2348-4948-a768-d57baad1955f" text:name="BossProviderVariable"/>
      </text:user-field-decls>
      <text:p text:style-name="P17"/>
      <text:p text:style-name="P5"/>
      <text:p text:style-name="P5"/>
      <text:p text:style-name="P6"><text:s text:c="2"/>О продлении срока рассмотрения ходатайства</text:p>
      <text:p text:style-name="P6"/>
      <text:p text:style-name="P6"/>
      <text:p text:style-name="P14"/>
      <text:p text:style-name="P13"/>
      <text:p text:style-name="P13"/>
      <text:p text:style-name="P11"><text:tab/><text:span text:style-name="T1">В Федеральной антимонопольной службе находится на рассмотрении ходатайство от 17.09.2014 № 835142 компании «Новартис АГ»</text:span><text:span text:style-name="T2"> </text:span><text:span text:style-name="T3">о приобретении </text:span><text:span text:style-name="T1">прав, позволяющих определять условия осуществления предпринимательской деятельности ЗАО «ГлаксоСмитКляйн Хелскер» и компании «ГлаксоСмитКляйн Консьюмер Хелскер Сп.з.о.о.».</text:span></text:p>
      <text:p text:style-name="P12"><text:tab/>В связи с необходимостью дополнительного рассмотрения указанного ходатайства Федеральная антимонопольная служба в соответствии с пунктом 2 части 2 статьи 33 Федерального закона от 26.07.2006 № 135 «О защите конкуренции» приняла решение о продлении срока рассмотрения данного ходатайства до 16.12.2014.</text:p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A2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838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7A2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2:08:13.87</meta:creation-date>
    <dc:date>2014-10-15T16:44:15.68</dc:date>
    <meta:editing-duration>PT13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77" meta:character-count="656"/>
    <meta:user-defined meta:name="Поле 1"/>
    <meta:user-defined meta:name="Поле 2"/>
    <meta:user-defined meta:name="Поле 3"/>
    <meta:user-defined meta:name="Поле 4"/>
  </office:meta>
</office:document-meta>
</file>