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8CB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314cm"/>
        </style:tab-stops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background-color="#ffffff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fo:font-variant="normal" fo:text-transform="none" style:font-name="Times New Roman1"/>
    </style:style>
    <style:style style:name="T16" style:family="text">
      <style:text-properties fo:font-variant="normal" fo:text-transform="none" style:font-name="Times New Roman1" fo:font-size="14pt"/>
    </style:style>
    <style:style style:name="T1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8" style:family="text">
      <style:text-properties fo:font-variant="normal" fo:text-transform="none" style:font-name="Times New Roman1" style:font-size-asian="14pt" style:font-size-complex="14pt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6d70c6-7c62-4544-b60e-fed92e5954a8" text:name="BossProviderVariable"/>
      </text:user-field-decls>
      <text:p text:style-name="P24"/>
      <text:p text:style-name="P13"/>
      <text:p text:style-name="P15">ОПРЕДЕЛЕНИЕ 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3">№ <text:span text:style-name="T2"><text:s/>К-2288/13/АК390-14</text:span></text:p>
      <text:p text:style-name="P13"/>
      <text:p text:style-name="P16">«06» октября 2014<text:tab/> <text:s/><text:tab/><text:tab/><text:tab/><text:tab/> <text:s/><text:tab/><text:tab/> <text:s text:c="2"/><text:tab/><text:tab/> <text:s text:c="2"/>Москва</text:p>
      <text:p text:style-name="P14"/>
      <text:p text:style-name="P8"><text:tab/>Я, временно исполняющая обязанности <text:s/>Начальника правового отдела <text:s/>Управления контроля размещения <text:s/>государственного заказа Жукова Е.С., <text:s/>рассмотрев материалы дела об административном правонарушении, возбужденного определением от 06.10.2014 по делу № <text:span text:style-name="T1">К-2288/13/АК390-14 </text:span>в отношении<text:span text:style-name="T5"> заместителя Руководителя Федеральной службы государственной статистики Лайкам Константина Эмильевича </text:span>по признакам состава административного правонарушения, ответственность за совершение которого предусмотрена частью 4.2 статьи 7.30 КоАП <text:span text:style-name="T1">(в редакции Федерального закона </text:span><text:span text:style-name="T5">от </text:span><text:span text:style-name="T6"><text:s/></text:span><text:span text:style-name="T7">17.07.2009 N 160-ФЗ</text:span><text:span text:style-name="T5">)</text:span><text:span text:style-name="T9">,</text:span></text:p>
      <text:p text:style-name="P18">руководствуясь статьей 26.10 Кодекса Российской Федерации об административных правонарушениях (далее - КоАП),</text:p>
      <text:p text:style-name="P20"/>
      <text:p text:style-name="P15">ОПРЕДЕЛИЛА:</text:p>
      <text:p text:style-name="P13"/>
      <text:p text:style-name="P17"><text:tab/><text:span text:style-name="T8">Федеральной службе государственной статистики</text:span><text:span text:style-name="T10"> надлежит <text:s text:c="31"/></text:span><text:span text:style-name="T11">в трехдневный срок</text:span><text:span text:style-name="T10"> со дня получения настоящего определения представить в ФАС России следующие документы:</text:span></text:p>
      <text:p text:style-name="P22"><text:span text:style-name="T13">1.</text:span><text:span text:style-name="T16"> </text:span><text:span text:style-name="T17">Надлежащим образом заверенную копию извещения о проведении открытого аукциона в электронной форме на право заключения </text:span><text:span text:style-name="T17">государственного контракта на поставку оборудования для оснащения рабочих мест информационно-вычислительной системы Росстата (третья очередь) (номер извещения </text:span><text:a xlink:type="simple" xlink:href="http://zakupki.gov.ru/pgz/public/action/orders/info/common_info/show?source=epz&amp;notificationId=7662837" office:target-frame-name="_blank" xlink:show="new"><text:span text:style-name="T19">0173100011913000143</text:span></text:a><text:span text:style-name="T17">) (далее — Аукцион); </text:span></text:p>
      <text:p text:style-name="P20"><text:span text:style-name="T12">2.</text:span><text:span text:style-name="T15"> </text:span><text:span text:style-name="T12">Надлежащим образом заверенную копию документации об Аукционе;</text:span></text:p>
      <text:p text:style-name="P20"><text:span text:style-name="T12">3.</text:span><text:span text:style-name="T15"> </text:span><text:span text:style-name="T12">Надлежащим образом заверенную копию приказа о проведении Аукциона;</text:span></text:p>
      <text:p text:style-name="P20"><text:span text:style-name="T12">4.</text:span><text:span text:style-name="T15"> </text:span><text:span text:style-name="T12">Надлежащим образом заверенную копию документа, возлагающего на <text:s/></text:span><text:span text:style-name="T3">заместителя руководителя Федеральной службы государственной статистики Лайкам Константина Эмильевича</text:span><text:span text:style-name="T12"> ответственность за утверждение документации об Аукционе;</text:span></text:p>
      <text:p text:style-name="P21"><text:span text:style-name="T14">5.</text:span><text:span text:style-name="T18"> </text:span><text:span text:style-name="T14">Надлежащим образом заверенную копию приказа о назначении <text:s/></text:span><text:span text:style-name="T4">заместителя Руководителя Федеральной службы государственной статистики Лайкам К.Э. </text:span><text:span text:style-name="T14">(в случае увольнения либо перевода на другую должность – приказ об увольнении/переводе совместно с приказом о назначении на ранее </text:span><text:soft-page-break/><text:span text:style-name="T14">занимаемую должность) </text:span><text:span text:style-name="T12">на занимаемую должность в </text:span><text:span text:style-name="T4">Федеральную службу государственной статистики</text:span><text:span text:style-name="T14">;</text:span></text:p>
      <text:p text:style-name="P20"><text:span text:style-name="T12">6.</text:span><text:span text:style-name="T15"> </text:span><text:span text:style-name="T12">Надлежащим образом заверенную копию должностного регламента <text:s/></text:span><text:span text:style-name="T3">заместителя Руководителя Федеральной службы государственной статистики Лайкам К.Э.; </text:span></text:p>
      <text:list xml:id="list741239298517501473" text:style-name="L1">
        <text:list-item>
          <text:list>
            <text:list-item>
              <text:list>
                <text:list-item>
                  <text:p text:style-name="P25"><text:span text:style-name="T12">Паспортные данные </text:span><text:span text:style-name="T3">заместителя Руководителя Федеральной службы государственной статистики Лайкам К.Э. </text:span><text:span text:style-name="T12">(ФИО, номер и серия паспорта, кем и когда выдан, год и место рождения, место жительства).</text:span></text:p>
                </text:list-item>
                <text:list-item>
                  <text:p text:style-name="P26">Надлежащим образом заверенные копии запросов и полученных Заказчиком ответов для определения начальной (максимальной) цены контракта.</text:p>
                </text:list-item>
              </text:list>
            </text:list-item>
          </text:list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9"/>
      <text:p text:style-name="P27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8C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88CB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34:00.20</meta:creation-date>
    <dc:date>2014-10-15T17:02:20.27</dc:date>
    <meta:editing-duration>PT24S</meta:editing-duration>
    <meta:editing-cycles>1</meta:editing-cycles>
    <meta:generator>OpenOffice.org/3.4.1$Win32 OpenOffice.org_project/341m1$Build-9593</meta:generator>
    <meta:print-date>2014-10-14T12:26:11.38</meta:print-date>
    <meta:document-statistic meta:table-count="0" meta:image-count="1" meta:object-count="0" meta:page-count="2" meta:paragraph-count="21" meta:word-count="325" meta:character-count="2892"/>
    <meta:user-defined meta:name="Поле 1"/>
    <meta:user-defined meta:name="Поле 2"/>
    <meta:user-defined meta:name="Поле 3"/>
    <meta:user-defined meta:name="Поле 4"/>
  </office:meta>
</office:document-meta>
</file>