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BDCC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53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53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53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0.953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53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>
        <style:tab-stops>
          <style:tab-stop style:position="14.314cm"/>
        </style:tab-stops>
      </style:paragraph-properties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line-height="0.55cm" fo:text-align="justify" style:justify-single-word="false"/>
      <style:text-properties fo:font-size="14pt"/>
    </style:style>
    <style:style style:name="P2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</style:style>
    <style:style style:name="P29" style:family="paragraph" style:parent-style-name="Text_20_body">
      <style:paragraph-properties fo:margin-left="0cm" fo:margin-right="0cm" fo:margin-top="0cm" fo:margin-bottom="0cm" fo:line-height="0.55cm" fo:text-indent="0.951cm" style:auto-text-indent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0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ff" style:font-size-asian="14pt" style:font-size-complex="14pt"/>
    </style:style>
    <style:style style:name="T15" style:family="text">
      <style:text-properties fo:color="#000000" fo:font-size="14pt"/>
    </style:style>
    <style:style style:name="T16" style:family="text">
      <style:text-properties fo:color="#000000" fo:font-size="14pt" fo:background-color="#ffffff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language="en" fo:country="US" fo:font-weight="normal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size-asian="14pt" style:font-size-complex="14pt"/>
    </style:style>
    <style:style style:name="T2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eb7b1f-4c43-4f84-b694-72dc7f250709" text:name="BossProviderVariable"/>
      </text:user-field-decls>
      <text:p text:style-name="P28"/>
      <text:p text:style-name="P4"/>
      <text:p text:style-name="P18">ОПРЕДЕЛЕНИЕ</text:p>
      <text:p text:style-name="P18">о возбуждении дела об административном</text:p>
      <text:p text:style-name="P21">правонарушении № К-2288/13/АК390-14 и проведении</text:p>
      <text:p text:style-name="P18">административного расследования</text:p>
      <text:p text:style-name="P22"/>
      <text:p text:style-name="P22"/>
      <text:p text:style-name="P19">«13» октября 2014 <text:s/><text:tab/><text:tab/><text:tab/><text:tab/><text:tab/><text:tab/><text:tab/> <text:s text:c="22"/>Москва</text:p>
      <text:p text:style-name="P19"/>
      <text:p text:style-name="P19"/>
      <text:p text:style-name="P22"><text:span text:style-name="T2"><text:tab/>Я, </text:span><text:span text:style-name="T20">временно исполняющая обязанности <text:s/>Начальника правового отдела <text:s/>Управления контроля размещения <text:s/>государственного заказа Жукова Е.С.,</text:span><text:span text:style-name="T2"> рассмотрев материалы дела </text:span><text:span text:style-name="T4">№ К-2288/13 </text:span><text:span text:style-name="T2">по жалобе ООО «ТНП-Опт» (далее — Заявитель) на действия Федеральной службы государственной статистики (далее — Заказчик), содержащие признаки нарушения законодательства Российской Федерации о размещении заказов, при проведении открытого аукциона в электронной форме на право заключения государственного контракта на поставку оборудования для оснащения рабочих мест информационно-вычи</text:span><text:span text:style-name="T17">слительной системы Росстата (третья очередь) (номер извещения </text:span><text:a xlink:type="simple" xlink:href="http://zakupki.gov.ru/pgz/public/action/orders/info/common_info/show?source=epz&amp;notificationId=7662837" office:target-frame-name="_blank" xlink:show="new"><text:span text:style-name="T19">0173100011913000143</text:span></text:a><text:span text:style-name="T17">) (далее — Аукцион), выявила признаки состава административного правонару</text:span><text:span text:style-name="T2">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22"><text:span text:style-name="T20"><text:tab/>руководствуясь статьями 28.1, 28.7 КоАП,</text:span><text:span text:style-name="T2"> <text:s text:c="3"/></text:span></text:p>
      <text:p text:style-name="P22"/>
      <text:p text:style-name="P22"/>
      <text:p text:style-name="P20">УСТАНОВИЛА:</text:p>
      <text:p text:style-name="P20"/>
      <text:p text:style-name="P23"><text:span text:style-name="T21"><text:tab/>Федеральной службой государственной статистики (далее — Заказчик) </text:span><text:span text:style-name="T5">размещен открытый аукцион в электронной форме на право заключения государственного контракта на поставку оборудования для оснащения рабочих мест информационно-вычислительной системы Росстата (</text:span><text:span text:style-name="T7">третья</text:span><text:span text:style-name="T5"> очередь) (номер извещения 0173100011913000143) (далее — Аукцион).</text:span></text:p>
      <text:p text:style-name="P11"><text:span text:style-name="T3">В соответствии с частью 2 статьи 1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в</text:span><text:span text:style-name="T8"> конкурсной документации, документации об аукционе (в том числе в документации об открытом аукционе в электронной форме), извещении о проведении запроса котировок указывается обоснование начальной (максимальной) цены контракта (цены лота), содержащее полученные заказчиком, уполномоченным органом информацию или расчеты и </text:span><text:soft-page-break/><text:span text:style-name="T8">использованные заказчиком источники информации о ценах товаров, работ, услуг, в том числе путем указания соответствующих сайтов в сети «Интернет» или иного указания.</text:span></text:p>
      <text:p text:style-name="P7">Как следует из материалов настоящего дела, Заказчиком утверждена документация об Аукционе, в которой обоснование начальной (максимальной) цены контракта, указанное в Приложении №3 к документации об Аукционе, не содержит сведения о реквизитах полученных от поставщиков ответов на запросы информации о ценах, что нарушает часть 2 статьи 19.1 Закона о размещении заказов.</text:p>
      <text:p text:style-name="P11"><text:span text:style-name="T5">Следует отметить, что аналогичная норма содержится в </text:span><text:span text:style-name="T14">статье 22</text:span><text:span text:style-name="T5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8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4"><text:span text:style-name="T15">Согласно части 4.2 статьи 7.30 КоАП (в редакции Федерального закона от </text:span><text:span text:style-name="T11"><text:s/></text:span><text:span text:style-name="T10">17.07.2009 N 160-ФЗ</text:span><text:span text:style-name="T16">)</text:span><text:span text:style-name="T15">, за </text:span><text:span text:style-name="T1">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</text:span><text:span text:style-name="T15">предусмотрена административная ответственность.</text:span></text:p>
      <text:p text:style-name="P11"><text:span text:style-name="T3">Согласно документации об открытом аукционе в электронной форме на право заключить государственный контракт</text:span><text:span text:style-name="T5"> на поставку оборудования для оснащения рабочих мест информационно-вычислительной системы Росстата (третья очередь)</text:span><text:span text:style-name="T3">, ответственным лицом Заказчика, утвердившим документацию об Аукционе, </text:span><text:span text:style-name="T6">является </text:span><text:span text:style-name="T3">з</text:span><text:span text:style-name="T5">аместитель Руководителя Федеральной службы государственной статистики Лайкам Константин Эмильевич.</text:span><text:span text:style-name="T21"><text:tab/><text:tab/></text:span></text:p>
      <text:p text:style-name="P10"><text:s text:c="10"/></text:p>
      <text:p text:style-name="P11">Таким образом, в действиях должностного лица – з<text:span text:style-name="T3">аместителя Руководителя </text:span><text:span text:style-name="T5">Федеральной службы государственной статистики Лайкам Константина Эмильевича,</text:span> выразившихся в 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<text:span text:style-name="T3">ответственность за совершение которого предусмотрена</text:span> частью 4.2 статьи 7.30 КоАП <text:span text:style-name="T3">(в редакции Федерального закона от 28.12.2013 № 396-ФЗ).</text:span></text:p>
      <text:p text:style-name="P11">С учетом выше изложенного и на основании статей 28.1, 28.7 КоАП,</text:p>
      <text:p text:style-name="P12"/>
      <text:p text:style-name="P12">ОПРЕДЕЛИЛА:</text:p>
      <text:p text:style-name="P9"/>
      <text:p text:style-name="P11">1. Возбудить в отношении з<text:span text:style-name="T3">аместителя Руководителя </text:span><text:span text:style-name="T5">Федеральной службы </text:span><text:soft-page-break/><text:span text:style-name="T5">государственной статистики Лайкам Константина Эмильевича</text:span><text:span text:style-name="T3"> </text:span>дело об административном правонарушении в соответствии частью 4.2 статьи 7.30 КоАП <text:span text:style-name="T3">(в редакции Федерального закона </text:span><text:span text:style-name="T13">от </text:span><text:span text:style-name="T12"><text:s/></text:span><text:span text:style-name="T9">17.07.2009 N 160-ФЗ</text:span><text:span text:style-name="T3">).</text:span></text:p>
      <text:p text:style-name="P11">2. Провести административное расследование.</text:p>
      <text:p text:style-name="P11">3. <text:span text:style-name="T3">Лайкам К.Э.</text:span> явиться<text:span text:style-name="T22"> 30.10.2014 в 11.00 </text:span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Лайкам К.Э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будет расценена как отказ от подписания протокола.</text:p>
      <text:p text:style-name="P29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BDCC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2BDCC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1:02:30.16</meta:creation-date>
    <dc:date>2014-10-15T17:03:52.50</dc:date>
    <meta:editing-duration>PT56S</meta:editing-duration>
    <meta:editing-cycles>1</meta:editing-cycles>
    <meta:generator>OpenOffice.org/3.4.1$Win32 OpenOffice.org_project/341m1$Build-9593</meta:generator>
    <meta:print-date>2014-10-14T11:58:46.05</meta:print-date>
    <meta:document-statistic meta:table-count="0" meta:image-count="1" meta:object-count="0" meta:page-count="3" meta:paragraph-count="26" meta:word-count="705" meta:character-count="5848"/>
    <meta:user-defined meta:name="Поле 1"/>
    <meta:user-defined meta:name="Поле 2"/>
    <meta:user-defined meta:name="Поле 3"/>
    <meta:user-defined meta:name="Поле 4"/>
  </office:meta>
</office:document-meta>
</file>