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3A2C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95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95%"/>
    </style:style>
    <style:style style:name="P9" style:family="paragraph" style:parent-style-name="Text_20_body">
      <style:paragraph-properties fo:margin-top="0cm" fo:margin-bottom="0cm" fo:line-height="95%" fo:text-align="center" style:justify-single-word="false"/>
    </style:style>
    <style:style style:name="P10" style:family="paragraph" style:parent-style-name="Text_20_body">
      <style:paragraph-properties fo:margin-left="0cm" fo:margin-right="0cm" fo:text-indent="1.251cm" style:auto-text-indent="false"/>
    </style:style>
    <style:style style:name="P11" style:family="paragraph" style:parent-style-name="Text_20_body">
      <style:paragraph-properties fo:margin-left="0cm" fo:margin-right="0cm" fo:line-height="95%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80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80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80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801cm" style:auto-text-indent="false"/>
      <style:text-properties style:font-name="Times New Roman1"/>
    </style:style>
    <style:style style:name="P1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8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801cm" style:auto-text-indent="false"/>
    </style:style>
    <style:style style:name="P18" style:family="paragraph" style:parent-style-name="Heading_20_1">
      <style:paragraph-properties fo:margin-left="0cm" fo:margin-right="0cm" fo:margin-top="0cm" fo:margin-bottom="0cm" fo:line-height="95%" fo:text-align="justify" style:justify-single-word="false" fo:text-indent="0.80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.4cm" fo:line-height="95%" fo:text-align="center" style:justify-single-word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fo:font-weight="normal"/>
    </style:style>
    <style:style style:name="T5" style:family="text">
      <style:text-properties fo:font-weight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imes New Roman1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b254e-72f3-4e5b-b7b2-d98bfd74c1b9" text:name="BossProviderVariable"/>
      </text:user-field-decls>
      <text:p text:style-name="P19"> </text:p>
      <text:p text:style-name="Text_20_body"> </text:p>
      <text:p text:style-name="Text_20_body"/>
      <text:p text:style-name="Text_20_body"> <text:tab/><text:tab/><text:tab/><text:tab/><text:tab/><text:tab/></text:p>
      <text:p text:style-name="Text_20_body"/>
      <text:p text:style-name="Text_20_body"/>
      <text:p text:style-name="P7">ОПРЕДЕЛЕНИЕ</text:p>
      <text:p text:style-name="P7">О НАЗНАЧЕНИИ ДЕЛА № <text:span text:style-name="T1">1-10-129/00-05-14</text:span></text:p>
      <text:p text:style-name="P7">О НАРУШЕНИИ АНТИМОНОПОЛЬНОГО ЗАКОНОДАТЕЛЬСТВА</text:p>
      <text:p text:style-name="P7">К РАССМОТРЕНИЮ</text:p>
      <text:p text:style-name="P7"/>
      <text:p text:style-name="P7"/>
      <text:p text:style-name="P8"> </text:p>
      <text:p text:style-name="P6">«__» октября 2014 г.<text:tab/><text:tab/><text:tab/><text:tab/><text:tab/><text:tab/><text:tab/><text:tab/> <text:s text:c="8"/>г. Москва</text:p>
      <text:p text:style-name="P8"/>
      <text:p text:style-name="P12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01.10.2014 № 614/14 о возбуждении дела и создании комиссии по рассмотрению дела о нарушении антимонопольного законодательства по признакам нарушения ПАО «Шархинский карьер» (место нахождения: 298517, Республика Крым, г. Алушта, с. Малый Маяк) пункта 6 части 1 статьи 10 Федерального закона от 26.07.2006 № 135-ФЗ «О защите конкуренции» (далее – Закон о защите конкуренции), выразившегося в необоснованном установлении различных цен на щебень гранитный для различных покупателей, </text:p>
      <text:p text:style-name="P12">руководствуясь частью 13 статьи 44 Закона о защите конкуренции,</text:p>
      <text:p text:style-name="P8"> </text:p>
      <text:p text:style-name="P9"> </text:p>
      <text:p text:style-name="P20">О П Р Е Д Е Л И Л:</text:p>
      <text:h text:style-name="P18" text:outline-level="1"><text:span text:style-name="T5">1. Назначить дело № </text:span><text:span text:style-name="T4">1-10-129/00-05-14</text:span><text:span text:style-name="T1"> </text:span><text:span text:style-name="T5">к рассмотрению на 17 ноября 2014 г. в 15 часов 00 минут по адресу: г. Москва, ул. Садовая Кудринская, 11, Зал коллегии.</text:span></text:h>
      <text:p text:style-name="P13">2. Привлечь к участию в рассмотрении дела № <text:span text:style-name="T1">1-10-129/00-05-14</text:span> в качестве:</text:p>
      <text:p text:style-name="P13">ответчика:</text:p>
      <text:p text:style-name="P16">–<text:span text:style-name="T6"> </text:span><text:span text:style-name="T8">ПАО «Шархинский карьер» (место нахождения: 298517, Республика Крым, г. Алушта, с. Малый Маяк).</text:span></text:p>
      <text:p text:style-name="P14">Явка ответчика или его представителей (с доверенностью на участие в рассмотрении дела) обязательна.</text:p>
      <text:p text:style-name="P15">Примечание:</text:p>
      <text:p text:style-name="P17"><text:span text:style-name="T2">1. С материалами дела можно ознакомиться в ФАС России, контактный тел. (499) </text:span><text:span text:style-name="T3">755</text:span><text:span text:style-name="T2">-23-23, добавочный 088-365.</text:span></text:p>
      <text:p text:style-name="P17"><text:soft-page-break/><text:span text:style-name="T2">2.</text:span><text:span text:style-name="T7"> </text:span><text:span text:style-name="T2">Для обеспечения пропусков в здание ФАС России фамилии представителей необходимо сообщить за 3 дня до рассмотрения дела.</text:span></text:p>
      <text:p text:style-name="P11"> </text:p>
      <text:p text:style-name="P10"> 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A2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03A2C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1:33:43.24</meta:creation-date>
    <dc:date>2014-10-15T17:14:28.74</dc:date>
    <meta:editing-duration>PT1M54S</meta:editing-duration>
    <meta:editing-cycles>1</meta:editing-cycles>
    <meta:generator>OpenOffice.org/3.4.1$Win32 OpenOffice.org_project/341m1$Build-9593</meta:generator>
    <meta:print-date>2014-10-15T13:58:50.11</meta:print-date>
    <meta:document-statistic meta:table-count="0" meta:image-count="1" meta:object-count="0" meta:page-count="2" meta:paragraph-count="28" meta:word-count="222" meta:character-count="1601"/>
    <meta:user-defined meta:name="Поле 1"/>
    <meta:user-defined meta:name="Поле 2"/>
    <meta:user-defined meta:name="Поле 3"/>
    <meta:user-defined meta:name="Поле 4"/>
  </office:meta>
</office:document-meta>
</file>