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731C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1.03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line-height="150%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left="0.079cm" fo:margin-right="0cm" fo:margin-top="0cm" fo:margin-bottom="0cm" fo:text-align="justify" style:justify-single-word="false" fo:text-indent="0.953cm" style:auto-text-indent="false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aaeea1-439f-47e2-b530-feb3952e8012" text:name="BossProviderVariable"/>
      </text:user-field-decls>
      <text:p text:style-name="P13"> </text:p>
      <text:p text:style-name="P5"/>
      <text:p text:style-name="P5"> </text:p>
      <text:p text:style-name="P6"> </text:p>
      <text:p text:style-name="P9">Решение</text:p>
      <text:p text:style-name="P10">по результатам рассмотрения ходатайства</text:p>
      <text:p text:style-name="P11"/>
      <text:p text:style-name="P7"><text:span text:style-name="T1">В соответствии со статьями 28, 33 Федерального закона от 26.07.2006 №</text:span> <text:span text:style-name="T1">135-ФЗ «О</text:span> <text:span text:style-name="T1">защите конкуренции» Федеральная антимонопольная служба рассмотрела ходатайство</text:span> <text:span text:style-name="T1">Общества с ограниченной ответственностью «Алнасмаш» (место нахождения: 117312, Российская Федерация, г.Москва, ул.Вавилова, д.23, стр.1; основные виды деятельности – передача основных производственных средств и иных материальных ценностей Общества в аренду, включая финансовую аренду (лизинг); осуществление функций исполнительных органов в акционерных и иных хозяйственных обществах в порядке, предусмотренном законодательством Российской Федерации и заключенными договорами) о приобретении доли в уставном капитале Общества с ограниченной ответственностью «Юганск-Нафта» (место нахождения: 625000, Российская Федерация, Тюменская обл., г. Тюмень, ул. Ленина, д.67; основные виды деятельности – разведка и разработка нефтяных и газовых месторождений; бурение параметрических, поисковых, разведочных, </text:span><text:span text:style-name="T1">структурных, наблюдательных и эксплуатационных скважин на углеводородное сырье, воду; добыча, транспортировка, подготовка, переработка и реализация углеводородного сырья и продуктов его переработки) в размере 100%, и приняла решение об удовлетворении данного ходатайства.</text:span></text:p>
      <text:p text:style-name="P12"> </text:p>
      <text:p text:style-name="P8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FasSpd" xlink:href="Pictures/10000201000000780000001A83731CE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3731CE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9:13:12.11</meta:creation-date>
    <dc:date>2014-10-15T17:17:56.42</dc:date>
    <meta:editing-duration>PT1M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46" meta:character-count="1284"/>
    <meta:user-defined meta:name="Поле 1"/>
    <meta:user-defined meta:name="Поле 2"/>
    <meta:user-defined meta:name="Поле 3"/>
    <meta:user-defined meta:name="Поле 4"/>
  </office:meta>
</office:document-meta>
</file>