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1684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3f3fb-310d-419a-9f6d-8195e2669bed" text:name="BossProviderVariable"/>
      </text:user-field-decls>
      <text:p text:style-name="P14"> </text:p>
      <text:p text:style-name="P10"> </text:p>
      <text:p text:style-name="P11"> </text:p>
      <text:p text:style-name="P4">Решение</text:p>
      <text:p text:style-name="P5">по результатам рассмотрения ходатайства</text:p>
      <text:p text:style-name="P7"> </text:p>
      <text:p text:style-name="P7"/>
      <text:p text:style-name="P12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» (место нахождения: 117312, Российская Федерация, г.Москва, ул.Вавилова, д.23, 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РН-Шереметьево» (место нахождения: 141400, Московская обл., г.Химки, ул.Авиационная, стр.8; основные виды деятельности – оптовая торговля моторным топливом, включая авиационный бензин; оптовая торговля прочим жидким топливом, включая авиационный бензин; операции с недвижимым имуществом), в размере 51% и приняла решение об удовлетворении данного ходатайства.</text:span></text:p>
      <text:p text:style-name="P13"/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9816848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81684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19:59.29</meta:creation-date>
    <dc:date>2014-10-15T17:18:43.54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29" meta:character-count="1130"/>
    <meta:user-defined meta:name="Поле 1"/>
    <meta:user-defined meta:name="Поле 2"/>
    <meta:user-defined meta:name="Поле 3"/>
    <meta:user-defined meta:name="Поле 4"/>
  </office:meta>
</office:document-meta>
</file>