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7EC6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1.0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4bd19c-7017-4a24-bb4c-fe5f90920402" text:name="BossProviderVariable"/>
      </text:user-field-decls>
      <text:p text:style-name="P13"/>
      <text:p text:style-name="P11"> </text:p>
      <text:p text:style-name="P4">Решение</text:p>
      <text:p text:style-name="P5">по результатам рассмотрения ходатайства</text:p>
      <text:p text:style-name="P7"> </text:p>
      <text:p text:style-name="P12"><text:span text:style-name="T1">В соответствии со статьями 28, 33 Федерального закона от 26.07.2006 №</text:span> <text:span text:style-name="T1">135-ФЗ «О</text:span> <text:span text:style-name="T1">защите конкуренции» Федеральная антимонопольная служба рассмотрела ходатайство</text:span> <text:span text:style-name="T1">Общества с ограниченной ответственностью «Алнасмаш» (место нахождения: 117312, Российская Федерация, г.Москва, ул.Вавилова, д.23, стр.1; основные виды деятельности – передача основных производственных средств и иных материальных ценностей Общества в аренду, включая финансовую аренду (лизинг); осуществление функций исполнительных органов в акционерных и иных хозяйственных обществах в порядке, предусмотренном законодательством Российской Федерации и заключенными договорами) о приобретении доли в уставном капитале Общества с ограниченной ответственностью «Ульканское» (место нахождения: 664050, Российская Федерация, г. Иркутск, ул.Байкальская, д.295Б; основные виды деятельности – разведка и разработка нефтяных и газовых месторождений; бурение параметрических, поисковых, разведочных, </text:span><text:span text:style-name="T1">структурных, наблюдательных и эксплуатационных скважин на углеводородное сырье, воду; добыча, транспортировка, подготовка, переработка и реализация углеводородного сырья и продуктов его переработки) в размере 100%, и приняла решение об удовлетворении данного ходатайства.</text:span></text:p>
      <text:p text:style-name="Text_20_body"/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357EC66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57EC6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0:30:24.48</meta:creation-date>
    <dc:date>2014-10-15T17:19:31.21</dc:date>
    <meta:editing-duration>PT2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43" meta:character-count="1271"/>
    <meta:user-defined meta:name="Поле 1"/>
    <meta:user-defined meta:name="Поле 2"/>
    <meta:user-defined meta:name="Поле 3"/>
    <meta:user-defined meta:name="Поле 4"/>
  </office:meta>
</office:document-meta>
</file>