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ECFF9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line-height="150%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1.032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3" style:family="paragraph" style:parent-style-name="Text_20_body">
      <style:paragraph-properties fo:margin-left="0.079cm" fo:margin-right="0cm" fo:margin-top="0cm" fo:margin-bottom="0cm" fo:text-align="justify" style:justify-single-word="false" fo:text-indent="0.953cm" style:auto-text-indent="false"/>
    </style:style>
    <style:style style:name="P14" style:family="paragraph" style:parent-style-name="Text_20_body" style:master-page-name="First_20_Page">
      <style:paragraph-properties fo:margin-top="0cm" fo:margin-bottom="0cm" style:page-number="auto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b1134b-f9df-487f-987f-f044a2cd2db8" text:name="BossProviderVariable"/>
      </text:user-field-decls>
      <text:p text:style-name="P14"/>
      <text:p text:style-name="P10"> </text:p>
      <text:p text:style-name="P10"/>
      <text:p text:style-name="P10"/>
      <text:p text:style-name="P11"> </text:p>
      <text:p text:style-name="P4">Решение</text:p>
      <text:p text:style-name="P5">по результатам рассмотрения ходатайства</text:p>
      <text:p text:style-name="P7"> </text:p>
      <text:p text:style-name="P12"><text:span text:style-name="T1">В соответствии со статьями 28, 33 Федерального закона от 26.07.2006 №</text:span> <text:span text:style-name="T1">135-ФЗ «О</text:span> <text:span text:style-name="T1">защите конкуренции» Федеральная антимонопольная служба рассмотрела ходатайство</text:span> <text:span text:style-name="T1">Общества с ограниченной ответственностью «Алнасмаш» (место нахождения: 117312, Российская Федерация, г.Москва, ул.Вавилова, д.23, стр.1; основные виды деятельности – передача основных производственных средств и иных материальных ценностей Общества в аренду, включая финансовую аренду (лизинг); осуществление функций исполнительных органов в акционерных и иных хозяйственных обществах в порядке, предусмотренном законодательством Российской Федерации и заключенными договорами) о приобретении доли в уставном капитале Общества с ограниченной ответственностью «Ключи» (место нахождения: 460021, Российская Федерация, Оренбургская обл., г.Оренбург, ул.Туркестанская, д.161; основной вид деятельности – добыча сырой нефти и нефтяного (попутного) газа, извлечение фракций из нефтяного (попутного) газа), в размере 100% и приняла решение об удовлетворении данного ходатайства.</text:span></text:p>
      <text:p text:style-name="P13"> 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FasSpd" xlink:href="Pictures/10000201000000780000001A49ECFF9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9ECFF9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1:54:36.74</meta:creation-date>
    <dc:date>2014-10-15T17:43:50.28</dc:date>
    <meta:editing-duration>PT3M15S</meta:editing-duration>
    <meta:editing-cycles>1</meta:editing-cycles>
    <meta:generator>OpenOffice.org/3.4.1$Win32 OpenOffice.org_project/341m1$Build-9593</meta:generator>
    <meta:print-date>2014-10-08T12:00:24.84</meta:print-date>
    <meta:document-statistic meta:table-count="0" meta:image-count="1" meta:object-count="0" meta:page-count="1" meta:paragraph-count="10" meta:word-count="125" meta:character-count="1082"/>
    <meta:user-defined meta:name="Поле 1"/>
    <meta:user-defined meta:name="Поле 2"/>
    <meta:user-defined meta:name="Поле 3"/>
    <meta:user-defined meta:name="Поле 4"/>
  </office:meta>
</office:document-meta>
</file>