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AA4E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95cm" fo:margin-right="0cm" fo:text-indent="0.026cm" style:auto-text-indent="false">
        <style:tab-stops>
          <style:tab-stop style:position="0cm"/>
        </style:tab-stops>
      </style:paragraph-properties>
      <style:text-properties style:font-name="Times New Roman" fo:font-size="14pt"/>
    </style:style>
    <style:style style:name="P4" style:family="paragraph" style:parent-style-name="Standard">
      <style:paragraph-properties fo:margin-left="9.895cm" fo:margin-right="0cm" fo:text-indent="0.02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9.895cm" fo:margin-right="0cm" fo:text-indent="0.026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background-color="#00ffff" style:font-size-asian="14pt" style:font-size-complex="14pt"/>
    </style:style>
    <style:style style:name="P13" style:family="paragraph" style:parent-style-name="Standard" style:master-page-name="First_20_Page">
      <style:paragraph-properties fo:margin-left="9.895cm" fo:margin-right="0cm" fo:text-indent="0.026cm" style:auto-text-indent="false" style:page-number="auto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en" fo:country="US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76111d-63a0-435d-b6b4-7adf2bdbcb8f" text:name="BossProviderVariable"/>
      </text:user-field-decls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10"/>
      <text:p text:style-name="P11"><text:span text:style-name="T6">В соответствии со статьями 28 и 33 Федерального закона от 26 июля 2006 года № 135-ФЗ «О защите конкуренции» Федеральная антимонопольная <text:s/>служба рассмотрела ходатайство </text:span><text:span text:style-name="T4">Акционерной компании с ограниченной ответственностью </text:span><text:span text:style-name="T3">PATRINA</text:span><text:span text:style-name="T5"> </text:span><text:span text:style-name="T3">FINANCE</text:span><text:span text:style-name="T5"> </text:span><text:span text:style-name="T3">LIMITED</text:span><text:span text:style-name="T5"> </text:span><text:span text:style-name="T4">(ПАТРИНА ФАЙНЕНС ЛИМИТЕД) (место нахождения: </text:span><text:span text:style-name="T3">Trident</text:span><text:span text:style-name="T5"> </text:span><text:span text:style-name="T3">Center</text:span><text:span text:style-name="T4">, 115 </text:span><text:span text:style-name="T3">Griva</text:span><text:span text:style-name="T5"> </text:span><text:span text:style-name="T3">Digeni</text:span><text:span text:style-name="T4">, 3101, </text:span><text:span text:style-name="T3">Limassol</text:span><text:span text:style-name="T4">, </text:span><text:span text:style-name="T3">Cyprus</text:span><text:span text:style-name="T4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ткрытого акционерного общества «СИТИ» (место нахождения: г. Москва, 123100, 1-й Красногвардейский пр., <text:s text:c="13"/>д. 9; основные виды деятельности – инженерные изыскания для строительства, консультирование по вопросам коммерческой деятельности и управления), </text:span><text:span text:style-name="T6">и сообщает, что приняла решение об удовлетворении данного ходатайства.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AA4EC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AA4E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2:02:46.84</meta:creation-date>
    <dc:date>2014-10-16T11:08:02.89</dc:date>
    <meta:editing-duration>PT2M33S</meta:editing-duration>
    <meta:editing-cycles>1</meta:editing-cycles>
    <meta:generator>OpenOffice.org/3.4.1$Win32 OpenOffice.org_project/341m1$Build-9593</meta:generator>
    <meta:print-date>2014-06-18T11:25:28.71</meta:print-date>
    <meta:document-statistic meta:table-count="0" meta:image-count="1" meta:object-count="0" meta:page-count="1" meta:paragraph-count="5" meta:word-count="105" meta:character-count="888"/>
    <meta:user-defined meta:name="Поле 1"/>
    <meta:user-defined meta:name="Поле 2"/>
    <meta:user-defined meta:name="Поле 3"/>
    <meta:user-defined meta:name="Поле 4"/>
  </office:meta>
</office:document-meta>
</file>