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2F2F8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indent="-0.751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8.779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0.96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.049cm" style:auto-text-indent="false"/>
    </style:style>
    <style:style style:name="P10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1" style:family="paragraph" style:parent-style-name="Heading_20_5">
      <style:paragraph-properties fo:text-align="justify" style:justify-single-word="false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indent="8.779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normal" style:font-size-asian="14pt" style:font-size-complex="14pt"/>
    </style:style>
    <style:style style:name="T4" style:family="text">
      <style:text-properties fo:font-weight="bold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fc99a0-0865-48e3-bb77-2dbffaeff00b" text:name="BossProviderVariable"/>
      </text:user-field-decls>
      <text:p text:style-name="P12"> </text:p>
      <text:p text:style-name="P7"/>
      <text:p text:style-name="P4"/>
      <text:p text:style-name="P4"/>
      <text:p text:style-name="P9">                                                              <text:span text:style-name="T2">РЕШЕНИЕ</text:span></text:p>
      <text:p text:style-name="P9">                                      <text:span text:style-name="T2">по результатам рассмотрения ходатайства </text:span></text:p>
      <text:p text:style-name="P3"> </text:p>
      <text:p text:style-name="P8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Открытого акционерного общества «Загорье» (место нахождения: 308510, Россия, Белгородская область, Белгородский район, восточнее п. Разумное, с левой стороны а/д Белгород-Шебекино; основной вид деятельности – разведение сельскохозяйственной птицы) о получении в собственность основных производственных средств и нематериальных активов Закрытого акционерного общества «Племрепродуктор <text:span text:style-name="T5">II</text:span> порядка  «Муромский» (место нахождения<text:span text:style-name="T4">: </text:span>308006, г. Белгород, ул. Производственная, д.4; основной вид деятельности – разведение сельскохозяйственной птицы), составляющих 100% балансовой стоимости основных производственных средств и нематериальных активов Закрытого акционерного общества «Племрепродуктор <text:span text:style-name="T5">II</text:span> порядка  «Муромский»,  и приняла решение об удовлетворении данного ходатайства.</text:p>
      <text:h text:style-name="P11" text:outline-level="5"><text:s text:c="84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2F2F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4-1064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42F2F8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2:00:46.80</meta:creation-date>
    <dc:date>2014-10-16T11:18:43.28</dc:date>
    <meta:editing-duration>PT12M18S</meta:editing-duration>
    <meta:editing-cycles>3</meta:editing-cycles>
    <meta:generator>OpenOffice.org/3.4.1$Win32 OpenOffice.org_project/341m1$Build-9593</meta:generator>
    <meta:print-date>2014-10-15T11:32:36.29</meta:print-date>
    <meta:document-statistic meta:table-count="0" meta:image-count="1" meta:object-count="0" meta:page-count="1" meta:paragraph-count="8" meta:word-count="109" meta:character-count="1186"/>
    <meta:user-defined meta:name="Поле 1"/>
    <meta:user-defined meta:name="Поле 2"/>
    <meta:user-defined meta:name="Поле 3"/>
    <meta:user-defined meta:name="Поле 4"/>
  </office:meta>
</office:document-meta>
</file>