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A1E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e27b9-0c53-40a2-bafc-73801551f79e" text:name="BossProviderVariable"/>
      </text:user-field-decls>
      <text:p text:style-name="P17"/>
      <text:p text:style-name="P4"/>
      <text:p text:style-name="P6">Решение</text:p>
      <text:p text:style-name="P6">по результатам рассмотрения ходатайства</text:p>
      <text:p text:style-name="P12"/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6">«Палфингер СиАйЭс ГмбХ»</text:span><text:span text:style-name="T2"> (место нахождения: </text:span><text:span text:style-name="T4">Франц-Вольфрам-Шерер-Штрассе, 24, Зальцбург, 5020, Австрия; основной вид деятельности </text:span><text:span text:style-name="T5">- </text:span><text:span text:style-name="T4">управление активами) </text:span><text:span text:style-name="T7">о приобретении доли в размере 48,9976% уставного капитала ООО</text:span><text:span text:style-name="T8"> </text:span><text:span text:style-name="T7">«КРАН центр «КАМАЗ» (место нахождения: Производственный проезд, дом 45, г. Набережные Челны, Республика Татарстан, 423800; вид деятельности</text:span><text:span text:style-name="T9"> - </text:span><text:span text:style-name="T5">производство автомобилей специального назначения</text:span><text:span text:style-name="T7">), поданное 01.10.2014 в соответствии со статьей 28 Закона о защите конкуренции 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A1E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3A1E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5:56:51.02</meta:creation-date>
    <dc:date>2014-10-16T16:19:35.57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7" meta:character-count="1006"/>
    <meta:user-defined meta:name="Поле 1"/>
    <meta:user-defined meta:name="Поле 2"/>
    <meta:user-defined meta:name="Поле 3"/>
    <meta:user-defined meta:name="Поле 4"/>
  </office:meta>
</office:document-meta>
</file>