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74E49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2">
      <style:paragraph-properties fo:margin-left="1.016cm" fo:margin-right="0cm" fo:margin-top="0cm" fo:margin-bottom="0cm" fo:text-align="center" style:justify-single-word="false" fo:text-indent="-1.016cm" style:auto-text-indent="false"/>
      <style:text-properties style:font-name="Times New Roman" fo:font-size="14pt" fo:font-weight="bold" style:font-size-asian="14pt" style:font-size-complex="14pt"/>
    </style:style>
    <style:style style:name="P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8.2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1.2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9" style:family="paragraph" style:parent-style-name="Text_20_body">
      <style:paragraph-properties fo:margin-left="1.249cm" fo:margin-right="0cm" fo:margin-top="0cm" fo:margin-bottom="0cm" fo:text-align="justify" style:justify-single-word="false" fo:text-indent="-0.06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8.2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T1" style:family="text">
      <style:text-properties fo:language="en" fo:country="US"/>
    </style:style>
    <style:style style:name="T2" style:family="text">
      <style:text-properties style:text-position="33% 80%"/>
    </style:style>
    <style:style style:name="T3" style:family="text">
      <style:text-properties style:text-position="33% 80%" style:font-name="Times New Roman" fo:font-size="14pt" style:font-size-asian="14pt" style:font-size-complex="14pt"/>
    </style:style>
    <style:style style:name="T4" style:family="text">
      <style:text-properties fo:color="#0000ff" style:text-line-through-style="none" style:font-name="Times New Roman" fo:font-size="14pt" style:text-underline-style="none" style:text-blinking="false" style:font-size-asian="14pt" style:font-size-complex="14pt"/>
    </style:style>
    <style:style style:name="T5" style:family="text">
      <style:text-properties fo:font-weight="bold"/>
    </style:style>
    <style:style style:name="T6" style:family="text">
      <style:text-properties fo:font-variant="normal" fo:text-transform="none"/>
    </style:style>
    <style:style style:name="T7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e3871e-58ad-457f-ba30-af77e5c32ff8" text:name="BossProviderVariable"/>
      </text:user-field-decls>
      <text:p text:style-name="P20"> </text:p>
      <text:p text:style-name="P4"> </text:p>
      <text:p text:style-name="P4"> </text:p>
      <text:p text:style-name="P4"> </text:p>
      <text:p text:style-name="P5"/>
      <text:p text:style-name="P9"> </text:p>
      <text:h text:style-name="P3" text:outline-level="2">РЕШЕНИЕ</text:h>
      <text:p text:style-name="P8">по жалобе на действия (бездействие) </text:p>
      <text:p text:style-name="P8">Московского УФАС России</text:p>
      <text:p text:style-name="P9"> </text:p>
      <text:p text:style-name="P9">15  октября  2014 года                                                                               <text:s text:c="5"/>г. Москва</text:p>
      <text:p text:style-name="P9"> </text:p>
      <text:p text:style-name="P16">Временно исполняющим обязанности руководителя Федеральной антимонопольной службы А.Б. Кашеваровым рассмотрена в порядке раздела <text:span text:style-name="T1">V</text:span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), жалоба общества с ограниченной ответственностью «Калиновское» (далее – ООО «Калиновское», Заявитель) от 11.09.2014 № 449 (рег. № 85564/14 от 18.09.2014) на действия (бездействие) Московского УФАС России (далее – Жалоба), и</text:p>
      <text:p text:style-name="P10"> </text:p>
      <text:p text:style-name="P8">УСТАНОВЛЕНО:</text:p>
      <text:p text:style-name="P9"> </text:p>
      <text:p text:style-name="P17">Заявитель в Жалобе указывает на нарушение Московским УФАС России срока рассмотрения заявления, указывающего на признаки нарушения антимонопольного законодательства.</text:p>
      <text:p text:style-name="P17">В соответствии с частью 4 статьи 44 Федерального закона от 26.07.2006 № 135-ФЗ «О защите конкуренции» (далее – Закон о защите конкуренции) и пунктами 2.16 – 2.19 Регламента антимонопольный орган рассматривает заявление или материалы в течение одного месяца со дня их представления.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, но не более чем на два месяца. О продлении срока рассмотрения заявления или материалов антимонопольный орган уведомляет в письменной форме заявителя.</text:p>
      <text:p text:style-name="P17">Общий срок рассмотрения заявления или материалов составляет три месяца и исчисляется со дня их представления в антимонопольный орган (пункт 2.20 Регламента).</text:p>
      <text:p text:style-name="P17"><text:soft-page-break/>Согласно части 1 статьи 39<text:span text:style-name="T2">1 </text:span>Закона о защите конкуренции и пункту 3.40 Регламента  в целях пресечения действий (бездействия), которые приводят или могут привести к недопущению, ограничению, устранению конкуренции, антимонопольный орган выдает хозяйствующему субъекту, занимающему доминирующее положение, предупреждение в письменной форме о прекращении действий (бездействия), которые содержат признаки нарушения антимонопольного законодательства, об устранении причин и условий, способствовавших возникновению такого нарушения, и о принятии мер по устранению последствий такого нарушения (далее - предупреждение).</text:p>
      <text:p text:style-name="P18"><text:span text:style-name="T7">Предупреждение выдается хозяйствующему субъекту, занимающему доминирующее положение, в случае выявления признаков нарушения </text:span><text:a xlink:type="simple" xlink:href="consultantplus://offline/ref=0EEDAAC6DA93A3BD6921B2268E1F73D6C832BE72985050B5B2273887F8480378D79AA0C255DEBFA4f7jAK"><text:span text:style-name="T4">пунктов 3</text:span></text:a><text:span text:style-name="T7"> и </text:span><text:a xlink:type="simple" xlink:href="consultantplus://offline/ref=0EEDAAC6DA93A3BD6921B2268E1F73D6C832BE72985050B5B2273887F8480378D79AA0C255DEBFA4f7j4K"><text:span text:style-name="T4">5 части 1 статьи 10</text:span></text:a><text:span text:style-name="T7"> Закона о защите конкуренции. Принятие антимонопольным органом решения о возбуждении дела о нарушении </text:span><text:a xlink:type="simple" xlink:href="consultantplus://offline/ref=0EEDAAC6DA93A3BD6921B2268E1F73D6C832BE72985050B5B2273887F8480378D79AA0C255DEBFA4f7jAK"><text:span text:style-name="T4">пунктов 3</text:span></text:a><text:span text:style-name="T7"> и </text:span><text:a xlink:type="simple" xlink:href="consultantplus://offline/ref=0EEDAAC6DA93A3BD6921B2268E1F73D6C832BE72985050B5B2273887F8480378D79AA0C255DEBFA4f7j4K"><text:span text:style-name="T4">5 части 1 статьи 10</text:span></text:a><text:span text:style-name="T7"> Закона о защите конкуренции без вынесения предупреждения и до завершения срока его выполнения не допускается (часть 2 статьи 39</text:span><text:span text:style-name="T3">1 </text:span><text:span text:style-name="T7">Закона о защите конкуренции).</text:span></text:p>
      <text:p text:style-name="P17">Из представленных Заявителем и Московским УФАС России документов (материалов) следует.</text:p>
      <text:p text:style-name="P17">Заявление ООО «Калиновское» от 13.02.2014 № 75 (далее – Заявление), указывающее на наличие признаков нарушения антимонопольного законодательства в действиях ООО «Газпром трансгаз Москва», поступило в Московское УФАС России <text:span text:style-name="T5">03.03.2014 </text:span>(вх. № 6365) (далее - Заявление).</text:p>
      <text:p text:style-name="P17">Письмом от 31.03.2014 № 07/8655 Московское УФАС России уведомило Заявителя о продлении срока рассмотрения Заявления на 2 месяца.</text:p>
      <text:p text:style-name="P17">В рамках рассмотрения Заявления Московским УФАС России в действиях ООО «Газпром трансгаз Москва» были выявлены признаки нарушения пункта 5 части 1 статьи 10 Закона о защите конкуренции. В связи с этим Московским УФАС России в порядке, предусмотренном статьей 39<text:span text:style-name="T2">1</text:span> Закона о защите конкуренции, 30.09.2014 было выдано указанному хозяйствующему субъекту предупреждение (№ РП/29999), о чем было сообщено Заявителю письмом от 30.09.2014 № ОК/30000.</text:p>
      <text:p text:style-name="P17">Таким образом, Московским УФАС России нарушен срок рассмотрения заявления, указывающего на признаки нарушения антимонопольного законодательства, установленный частью 4 статьи 44 Закона о защите конкуренции и пунктом 2.20 Регламента.</text:p>
      <text:p text:style-name="P17"> </text:p>
      <text:p text:style-name="P17">На основании изложенного, руководствуясь пунктом 5.25 Регламента,</text:p>
      <text:p text:style-name="P17"/>
      <text:p text:style-name="P13">РЕШЕНО:</text:p>
      <text:p text:style-name="P14"> </text:p>
      <text:p text:style-name="P16">1.<text:span text:style-name="T6">  </text:span>Признать действия Московского УФАС России не соответствующими требованиям пункта 2.20 Регламента.</text:p>
      <text:p text:style-name="P16">2.<text:span text:style-name="T6">  </text:span>Указать Московскому УФАС России на необходимость строгого <text:soft-page-break/>соблюдения требований Регламента, а также принять меры по устранению причин и условий, способствующих нарушению Регламента, и по недопущению подобных нарушений впредь.</text:p>
      <text:p text:style-name="P15"> </text:p>
      <text:p text:style-name="P9"> </text:p>
      <text:p text:style-name="P9"> </text:p>
      <text:p text:style-name="P9">Временно исполняющий</text:p>
      <text:p text:style-name="P9">обязанности руководителя                                                               <text:s text:c="2"/>А.Б. Кашеваров</text:p>
      <text:p text:style-name="P9"> </text:p>
      <text:p text:style-name="P9"> </text:p>
      <text:p text:style-name="P16">Настоящее Решение может быть обжаловано в Арбитражный суд города Москвы (115191,  г. Москва, ул. Б. Тульская, д.17)</text:p>
      <text:p text:style-name="P16"> 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74E49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19cm" fo:margin-right="1.5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4cm" fo:margin-right="1.4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9874E49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14:56:31.38</meta:creation-date>
    <dc:date>2014-10-16T16:21:45.23</dc:date>
    <meta:editing-duration>PT4M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42" meta:word-count="588" meta:character-count="4769"/>
    <meta:user-defined meta:name="Поле 1"/>
    <meta:user-defined meta:name="Поле 2"/>
    <meta:user-defined meta:name="Поле 3"/>
    <meta:user-defined meta:name="Поле 4"/>
  </office:meta>
</office:document-meta>
</file>